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3</text:p>
      <text:p text:style-name="ifm_p_font.roman_mt.3.76mm_ifm">Vragen van de leden <text:span text:style-name="ifm_span_font.bold_ifm">Bisschop</text:span> (SGP) en <text:span text:style-name="ifm_span_font.bold_ifm">Van Klaveren</text:span> (PVV) aan de minister van Binnenlandse Zaken en Koninkrijksrelaties over <text:span text:style-name="ifm_span_font.italic_ifm"> de uitzending van Nieuwsuur van 11 mei 2013 inzake een klokkenluider</text:span> (ingezonden 16 mei 2013).</text:p>
      <text:p text:style-name="ifm_p_font.roman_mt.3.76mm_ifm">Antwoord van minister <text:span text:style-name="ifm_span_font.bold_ifm">Plasterk</text:span> (Binnenlandse Zaken en Koninkrijksrelaties) (ontvangen 2 juli 2013). Zie ook Aanhangsel Handelingen, vergaderjaar 2012–2013, nr. 2488.</text:p>
      <text:p text:style-name="ifm_p_mt.3.76mm_ifm">Vraag 1</text:p>
      <text:p text:style-name="ifm_p_ifm">Kent u de uitzending van Nieuwsuur van 11 mei 2013?<text:note text:id="ID-2013Z09547-d38e60" text:note-class="footnote"><text:note-citation text:label="1 ">1</text:note-citation><text:note-body><text:p text:style-name="ifm_p_font.normal_size.6.93pt_mt..5mm_indent.-0.1161in_mleft.0.1161in_ifm">http://nieuwsuur.nl/video/505789-integriteit-politici-rotterdam-onder-vuur.html</text:p></text:note-body></text:note></text:p>
      <text:p text:style-name="ifm_p_mt.3.76mm_ifm">Antwoord 1</text:p>
      <text:p text:style-name="ifm_p_ifm">Ja.</text:p>
      <text:p text:style-name="ifm_p_mt.3.76mm_ifm">Vraag 2</text:p>
      <text:p text:style-name="ifm_p_ifm">Klopt het bericht dat er tot op het moment van de uitzending nog steeds geen toereikende veiligheidsmaatregelen uitgevoerd waren en dat de vereiste vergunningen tot dat moment nog niet verleend waren?</text:p>
      <text:p text:style-name="ifm_p_mt.3.76mm_ifm">Antwoord 2</text:p>
      <text:p text:style-name="ifm_p_ifm">Voor de beantwoording van deze vraag heb ik inlichtingen ingewonnen bij de gemeente. Gelet op de verwijzing naar de uitzending van Nieuwsuur, gaat de gemeente er vanuit dat in de vraagstelling wordt geduid op de Moskee aan de Polderstraat te Rotterdam. Ten aanzien van de veiligheidheidsmaatregelen heeft de gemeente gemeld dat de (brand)veiligheidsvoorzieningen in het pand op orde waren en zijn. Wel was er nog sprake van strijdigheid met het bestemmingsplan. Dat is nu opgelost doordat op 25 april 2013 de deelgemeente Feijenoord de ontheffing van het bestemmingsplan en de omgevingsvergunning voor de activiteit bouwen heeft verleend. De gemeente meldt dat met het verlenen van de vergunningen een einde is gekomen aan een periode van gedogen van strijdigheid met het bestemmingsplan.</text:p>
      <text:p text:style-name="ifm_p_mt.3.76mm_ifm">Vraag 3</text:p>
      <text:p text:style-name="ifm_p_ifm">Welke mogelijkheden hebben ambtenaren om misstanden in hun gemeente aan de kaak te stellen wanneer het onderzoek van de Nationale ombudsman onvoldoende soelaas biedt?</text:p>
      <text:p text:style-name="ifm_p_mt.3.76mm_ifm">Antwoord 3</text:p>
      <text:p text:style-name="ifm_p_ifm">Uitgangspunt is dat een melding van vermoedens van misstanden intern in de eigen organisatie wordt gedaan. Als een melding niet naar tevredenheid wordt opgepakt, of als zwaarwegende belangen zich tegen de interne melding verzetten, kan men zich wenden tot een externe commissie die de melding dan onderzoekt. In de gemeente Rotterdam is dat de gemeentelijke ombudsman. De reguliere klokkenluidersregelingen voorzien niet in een «hoger beroep» indien het oordeel van de externe commissie niet bevredigend is. Overigens kan de melder zich te allen tijde wenden tot het Adviespunt klokkenluiders om te bezien of er – afhankelijk van de zich voordoende casuïstiek – nog andere wegen open staan naar bijvoorbeeld een toezichthouder of een inspectie. Het op 1 oktober 2012 ingestelde Adviespunt Klokkenluiders steunt en verwijst medewerkers uit zowel de publieke als de private sector die misstanden vermoeden.</text:p>
      <text:p text:style-name="ifm_p_mt.3.76mm_ifm">Vraag 4</text:p>
      <text:p text:style-name="ifm_p_ifm">Wat is uw mening over het feit dat de betrokken ambtenaar en een voormalig fractievoorzitter aangeven dat een consequente handhaving van regels werd belemmerd en dat de Turkse achterban op intimiderende wijze invloed heeft uitgeoefend op bestuurders? Zijn de aanwijzingen van cliëntelisme in de gemeente Rotterdam voor u aanleiding om een onafhankelijk onderzoek te doen verrichten, al dan niet in samenwerking met de provincie Zuid-Holland?</text:p>
      <text:p text:style-name="ifm_p_mt.3.76mm_ifm">Antwoord 4</text:p>
      <text:p text:style-name="ifm_p_ifm">Er zijn verwijten gemaakt en er is beeldvorming ontstaan die ik schadelijk acht voor het aanzien van het openbaar bestuur. Het is belangrijk dat gerezen twijfels worden weggenomen. Het is uiteraard een gemeentelijke aangelegenheid. Maar het is verheugend dat er in Rotterdam besloten is tot een onderzoek naar de bestuurscultuur. Ik acht de onderzoeksopdracht deugdelijk. Het wordt een onafhankelijk onderzoek door een onafhankelijk onderzoeksbureau (Bing). Er wordt naast subsidies en opdrachten ook gekeken naar de bredere politiek bestuurlijke besluitvorming.</text:p>
      <text:p text:style-name="ifm_p_mt.3.76mm_ifm">Vraag 5</text:p>
      <text:p text:style-name="ifm_p_ifm">Wat is uw oordeel over het feit dat de klokkenluider strafontslag boven het hoofd hangt terwijl nog onderzoeken lopen naar de gang van zaken in de gemeente? Bent u van mening dat van een zorgvuldig handelend bestuursorgaan verwacht mag worden dat het niet overgaat tot ontslag van een klokkenluider met gewetensnood zolang de onderzoeksresultaten nog niet bekend zijn?</text:p>
      <text:p text:style-name="ifm_p_mt.3.76mm_ifm">Antwoord 5</text:p>
      <text:p text:style-name="ifm_p_ifm">Over de rechtspositionele situatie van individuele ambtenaren en de afwegingen daarbij kunnen geen mededelingen worden gedaan. De uiteindelijke beoordeling van eventuele genomen rechtspositionele besluiten is aan de rechter. Desgevraagd is dit ook de opvatting van de gemeente Rotterdam. In dat licht bezien, past het niet om hier verdere uitspraken ove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Bisschop en Van Klaveren over de uitzending van Nieuwsuur van 11 mei 2013 inzake een klokkenluider</dc:title>
    <meta:user-defined meta:name="OVERHEIDop.ParlID/DC.identifier">ah-tk-20122013-2733</meta:user-defined>
    <meta:user-defined meta:name="OVERHEIDop.vraagnummer">2013Z09547</meta:user-defined>
    <meta:user-defined meta:name="OVERHEIDop.aanhangselNummer">273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R. Bisschop</meta:user-defined>
    <meta:user-defined meta:name="OVERHEIDop.ontvanger">R.H.A. Plasterk</meta:user-defined>
    <meta:user-defined meta:name="OVERHEIDop.vergaderjaar">2012-2013</meta:user-defined>
    <meta:user-defined meta:name="DCTERMS.W3CDTF/OVERHEIDop.datumOntvangst">2013-07-02</meta:user-defined>
    <meta:user-defined meta:name="OVERHEID.StatenGeneraal/DC.creator">Tweede Kamer der Staten-Generaal</meta:user-defined>
    <dc:language>nl</dc:language>
    <meta:user-defined meta:name="DCTERMS.alternative"/>
    <meta:user-defined meta:name="DC.title">Antwoord vragen Bisschop en Van Klaveren over de uitzending van Nieuwsuur van 11 mei 2013 inzake een klokkenluider</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