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2</text:p>
      <text:p text:style-name="ifm_p_font.roman_mt.3.76mm_ifm">Vragen van het lid <text:span text:style-name="ifm_span_font.bold_ifm">Voortman</text:span> (GroenLinks) aan de staatssecretaris van Volksgezondheid, Welzijn en Sport over <text:span text:style-name="ifm_span_font.italic_ifm">het bericht dat zorgorganisaties veel mensen die het persoonsgebonden budget (pgb) verliezen geen zorg kunnen bieden</text:span> (ingezonden 24 mei 2013).</text:p>
      <text:p text:style-name="ifm_p_font.roman_mt.3.76mm_ifm">Antwoord van staatssecretaris <text:span text:style-name="ifm_span_font.bold_ifm">Van Rijn</text:span> (Volksgezondheid, Welzijn en Sport) (ontvangen 1 juli 2013).</text:p>
      <text:p text:style-name="ifm_p_mt.3.76mm_ifm">Vraag 1</text:p>
      <text:p text:style-name="ifm_p_ifm">Bent u bekend met het bericht dat Per Saldo en ActiZ aangeven dat de mensen die per 1 januari 2014 hun persoonsgebonden budget (pgb) verliezen vanwege de 10-uursmaatregel in veel gevallen geen passende zorg in natura kunnen krijgen?<text:note text:id="ID-2013Z10184-d38e57" text:note-class="footnote"><text:note-citation text:label="1 ">1</text:note-citation><text:note-body><text:p text:style-name="ifm_p_font.normal_size.6.93pt_mt..5mm_indent.-0.1161in_mleft.0.1161in_ifm">http://www.pgb.nl/nieuws-over-het-pgb/nieuws/actueel/zorgorganisaties-kunnen-veel-mensen-die-pgb-verliezen-geen-zorg-bieden?waxtrapp=yiaafwDsHcwOdcPnBGYfBFC</text:p></text:note-body></text:note></text:p>
      <text:p text:style-name="ifm_p_mt.3.76mm_ifm">Antwoord 1</text:p>
      <text:p text:style-name="ifm_p_ifm">Ja.</text:p>
      <text:p text:style-name="ifm_p_mt.3.76mm_ifm">Vraag 2, 3, 7, 10</text:p>
      <text:p text:style-name="ifm_p_ifm">Wat is uw reactie op het bericht dat instellingen aan de mensen (die door het invoeren van de 10 uursmaatregel voor bestaande budgethouders hun pgb dreigen te verliezen) in veel gevallen nee verkocht hebben, omdat zij de specifieke zorg niet kunnen bieden?</text:p>
      <text:p text:style-name="ifm_p_ifm">Deelt u de zorgen van Per Saldo en ActiZ dat deze mensen zonder zorg zullen komen te zitten vanwege de specifieke zorgvragen van deze budgethouders?</text:p>
      <text:p text:style-name="ifm_p_ifm">Bent u met de directeur van ActiZ van mening dat de starre wet- en regelgeving op dit moment te weinig ruimte biedt om op korte termijn in te gaan op de specifieke en veelal gespecialiseerd hulpvraag van de groep mensen die het pgb zal verliezen?</text:p>
      <text:p text:style-name="ifm_p_ifm">Vindt u het verstandig om ouders, partners en andere inwonenden die (deels) uit het pgb worden betaald, te dwingen om de zorg die ver boven de gebruikelijke zorg uitkomt en van prima kwaliteit is, onbetaald te leveren, ook al is er een aanspraak op de AWBZ?</text:p>
      <text:p text:style-name="ifm_p_mt.3.76mm_ifm">Antwoord 2, 3, 7, 10</text:p>
      <text:p text:style-name="ifm_p_ifm">Ik ben bekend met de signalen en begrijp dat mensen zich zorgen maken. Het pgb is een goed instrument om de zorg beter aan te laten aansluiten bij wat mensen nodig hebben. Juist om dit instrument te behouden voor hen voor wie het bedoeld is, zijn maatregelen nodig. Zoals ik aangaf tijdens het nota-overleg over de Hervorming Langdurige Zorg van afgelopen week, overleg ik momenteel met Per Saldo, zorgkantoren en brancheorganisaties voor kleine aanbieders hoe de 10-uursmaatregel uitgewerkt kan worden als budgethouders een beroep moeten doen op zorg in natura en of er alternatieve maatregelen zijn die passen binnen het budgettaire kader van het pgb. Ik verwacht uw Kamer hierover begin juli te kunnen informeren.</text:p>
      <text:p text:style-name="ifm_p_mt.3.76mm_ifm">Vraag 4</text:p>
      <text:p text:style-name="ifm_p_ifm">Bent u nog steeds van mening, zoals u in uw brief van 18 april 2013 schrijft, dat er geen grote knelpunten zijn na doorgaan van de 10-uursmaatregel?<text:note text:id="ID-2013Z10184-d38e83" text:note-class="footnote"><text:note-citation text:label="2 ">2</text:note-citation><text:note-body><text:p text:style-name="ifm_p_font.normal_size.6.93pt_mt..5mm_indent.-0.1161in_mleft.0.1161in_ifm">http://www.rijksoverheid.nl/documenten-en-publicaties/kamerstukken/2011/09/15/kamerbrief-over-de-voorgestelde-uitwerking-van-de-pgb-maatregelen.html (Kamerstuk 25 657, nr. 98)</text:p></text:note-body></text:note></text:p>
      <text:p text:style-name="ifm_p_mt.3.76mm_ifm">Antwoord 4</text:p>
      <text:p text:style-name="ifm_p_ifm">In de brief van 18 april 2013 ging ik in op de situatie voor nieuwe cliënten die een indicatie hebben met alleen begeleiding voor minder dan 10 uur per week. Zij kunnen sinds 1 januari 2013 geen pgb meer aanvragen. Deze groep laat ik onder meer monitoren door de helpdesk van Per Saldo. Hieruit is tot dusver gebleken dat er zich geen grote problemen voordoen bij het vinden van passende zorg. De monitor zet ik voort, ook in 2014. De brief van 18 april 2013 ging niet over cliënten die nu al een pgb hebben. Over de situatie voor bestaande budgethouders vindt, zoals vermeld in antwoord 2 en 3, momenteel overleg plaats.</text:p>
      <text:p text:style-name="ifm_p_mt.3.76mm_ifm">Vraag 5</text:p>
      <text:p text:style-name="ifm_p_ifm">Verwacht u dat de invoering van de 10-uursgrens voor bestaande budgethouders wel tot knelpunten zal leiden? Zo nee, waarom niet?</text:p>
      <text:p text:style-name="ifm_p_mt.3.76mm_ifm">Antwoord 5</text:p>
      <text:p text:style-name="ifm_p_ifm">Zie het antwoord op vraag 2 en 3.</text:p>
      <text:p text:style-name="ifm_p_mt.3.76mm_ifm">Vraag 6</text:p>
      <text:p text:style-name="ifm_p_ifm">Wat is uw reactie op de stelling van de directeur van ActiZ dat het niet past om de mensen die hun zorg al via een pgb ontvangen, de zeggenschap en keuzevrijheid te ontnemen?</text:p>
      <text:p text:style-name="ifm_p_mt.3.76mm_ifm">Antwoord 6</text:p>
      <text:p text:style-name="ifm_p_ifm">Zeggenschap en keuzevrijheid voor cliënten zijn een groot goed. Een doelmatige en financieel solide pgb-regeling levert daar een belangrijke bijdrage aan. Overigens zijn zeggenschap en keuzevrijheid ook bij zorg in natura wettelijk geborgd.</text:p>
      <text:p text:style-name="ifm_p_mt.3.76mm_ifm">Vraag 8</text:p>
      <text:p text:style-name="ifm_p_ifm">Klopt het dat de zorgkantoren voor het jaar 2013 geen extra begeleiding hebben ingekocht om de instroom 2013 van de nieuwe mensen die onder 10 uursmaatregel vallen, op te vangen?</text:p>
      <text:p text:style-name="ifm_p_mt.3.76mm_ifm">Antwoord 8</text:p>
      <text:p text:style-name="ifm_p_ifm">Nee. Uit navraag onder alle zorgkantoren blijkt dat er extra zorg voor deze doelgroep is ingekocht.</text:p>
      <text:p text:style-name="ifm_p_mt.3.76mm_ifm">Vraag 9</text:p>
      <text:p text:style-name="ifm_p_ifm">Kloppen de signalen dat de zorgkantoren geen extra begeleiding wensen in te kopen voor 2014 vanwege de overheveling per 2015 naar de Wet maatschappelijke ondersteuning (Wmo)? Zo ja, wat is daarop uw reactie?</text:p>
      <text:p text:style-name="ifm_p_mt.3.76mm_ifm">Antwoord 9</text:p>
      <text:p text:style-name="ifm_p_ifm">De signalen herken ik niet. In het overlegtraject dat ik met het veld over de 10 uursmaatregel ben gestart merk ik bij zorgkantoren vanuit hun zorgplicht juist bereidheid om nieuwe aanbieders te contracteren. In het overlegtraject wordt bekeken welke mogelijkheden er zijn om dit te realiseren. Daarnaast worden alternatieven ond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oortman over het bericht dat zorgorganisaties veel mensen die het persoonsgebonden budget (pgb) verliezen geen zorg kunnen bieden</dc:title>
    <meta:user-defined meta:name="OVERHEIDop.ParlID/DC.identifier">ah-tk-20122013-2732</meta:user-defined>
    <meta:user-defined meta:name="OVERHEIDop.vraagnummer">2013Z10184</meta:user-defined>
    <meta:user-defined meta:name="OVERHEIDop.aanhangselNummer">2732</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M.J. van Rijn</meta:user-defined>
    <meta:user-defined meta:name="OVERHEIDop.vergaderjaar">2012-2013</meta:user-defined>
    <meta:user-defined meta:name="DCTERMS.W3CDTF/OVERHEIDop.datumOntvangst">2013-07-01</meta:user-defined>
    <meta:user-defined meta:name="OVERHEID.StatenGeneraal/DC.creator">Tweede Kamer der Staten-Generaal</meta:user-defined>
    <dc:language>nl</dc:language>
    <meta:user-defined meta:name="DCTERMS.alternative"/>
    <meta:user-defined meta:name="DC.title">Antwoord vragen Voortman over het bericht dat zorgorganisaties veel mensen die het persoonsgebonden budget (pgb) verliezen geen zorg kunnen bieden</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