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Otwin vanDijk</text:span> (PvdA) aan de Staatssecretaris van Volksgezondheid, Welzijn en Sport over <text:span text:style-name="ifm_span_font.italic_ifm">passende zorg voor mensen met gespecialiseerde begeleiding met minder dan 10 uur zorg per week</text:span> (ingezonden 28 mei 2013).</text:p>
      <text:p text:style-name="ifm_p_font.roman_mt.3.76mm_ifm">Antwoord van staatssecretaris <text:span text:style-name="ifm_span_font.bold_ifm">Van Rijn</text:span> (Volksgezondheid, Welzijn en Sport) (ontvangen 1 juli 2013).</text:p>
      <text:p text:style-name="ifm_p_mt.3.76mm_ifm">Vraag 1</text:p>
      <text:p text:style-name="ifm_p_ifm">Kent u het bericht «Zorgorganisaties kunnen veel mensen die PGB verliezen geen zorg bieden»?<text:note text:id="ID-2013Z10478-d38e57" text:note-class="footnote"><text:note-citation text:label="1 ">1</text:note-citation><text:note-body><text:p text:style-name="ifm_p_font.normal_size.6.93pt_mt..5mm_indent.-0.1161in_mleft.0.1161in_ifm">http://www.pgb.nl/nieuws-over-het-pgb/nieuws/actueel/zorgorganisaties-kunnen-veel-mensen-die-pgb-verliezen-geen-zorg-bieden</text:p></text:note-body></text:note></text:p>
      <text:p text:style-name="ifm_p_mt.3.76mm_ifm">Antwoord 1</text:p>
      <text:p text:style-name="ifm_p_ifm">Ja.</text:p>
      <text:p text:style-name="ifm_p_mt.3.76mm_ifm">Vraag 2</text:p>
      <text:p text:style-name="ifm_p_ifm">Bent u op de hoogte van de meldactie die Per Saldo (de belangenvereniging voor mensen met een PGB) georganiseerd heeft voor mensen die door de 10-uurs grens op het persoonsgebonden budget (PGB) vanaf 1 januari 2014 geen PGB meer kunnen ontvangen voor hun begeleidingsvraag, waarover in het artikel wordt gesproken?</text:p>
      <text:p text:style-name="ifm_p_mt.3.76mm_ifm">Antwoord 2</text:p>
      <text:p text:style-name="ifm_p_ifm">Ja. Ik heb u hierover per brief van 18 april 2013 (TK 2012–2013, 25 657, nr. 98) geïnformeerd.</text:p>
      <text:p text:style-name="ifm_p_mt.3.76mm_ifm">Vraag 3, 4, 5, 6</text:p>
      <text:p text:style-name="ifm_p_ifm">Wat is uw oordeel over het feit dat 85% van de respondenten van de meldactie van Per Saldo zegt geen passende zorg te kunnen vinden bij instellingen? Wat is uw oordeel over het feit dat 56% van alle respondenten aangeeft al bij zorginstellingen geïnformeerd te hebben en nee te horen hebben gekregen? Herkent u deze signalen? Kunt u uw antwoorden toelichten?</text:p>
      <text:p text:style-name="ifm_p_ifm">Heeft u zelf signalen ontvangen dat mensen die alleen gespecialiseerde begeleiding nodig hebben voor minder dan 10 uur per week en per 1 januari 2014 geen pgb meer kunnen krijgen, geen passende zorg kunnen vinden bij instellingen? Zo ja, welke signalen en om hoeveel mensen gaat het?</text:p>
      <text:p text:style-name="ifm_p_ifm">Deelt u de mening dat mensen die gespecialiseerde begeleiding nodig hebben (vaak mensen met psychiatrische aandoeningen zoals een autismespectrumstoornis of mensen met niet-aangeboren hersenletsel) passende zorg moeten kunnen krijgen? Zo ja, hoe kunt u er zorg voor dragen dat mensen passende zorg ontvangen en welke mogelijkheden heeft u daarvoor? Zo nee, kunt u uw antwoord toelichten?</text:p>
      <text:p text:style-name="ifm_p_ifm">Bent u bereid in gesprek te gaan met Per Saldo over de resultaten van de meldactie en de mogelijkheden om passende gespecialiseerde begeleiding te borgen voor mensen ook als zij minder dan 10 uur begeleiding per week hebben?</text:p>
      <text:p text:style-name="ifm_p_mt.3.76mm_ifm">Antwoord 3, 4, 5, 6</text:p>
      <text:p text:style-name="ifm_p_ifm">Zoals aangegeven in antwoorden op vragen (van 11 april jongstleden) van het lid Voortman, gaat het om een niet-representatieve meldactie waarbij het zorgkantoor niet naar hun oordeel is gevraagd. Daarmee hoeven de uitkomsten geen juiste weerspiegeling te geven van de situatie van de circa 45.000 budgethouders die op 1 januari 2014 hun pgb zullen verliezen.</text:p>
      <text:p text:style-name="ifm_p_ifm">Desondanks neem ik het signaal zeer serieus en begrijp ik dat mensen zich zorgen maken. Ik deel de mening dat voor alle mensen met een AWBZ-indicatie, en daarmee ook voor mensen die gespecialiseerde begeleiding nodig hebben, passende zorg beschikbaar moet zijn. Het pgb kan een goed instrument zijn om de zorg beter aan te laten aansluiten bij wat mensen nodig hebben. Juist om dit instrument te behouden voor hen voor wie het bedoeld is, zijn maatregelen nodig. Ik overleg, zoals ik heb aangegeven tijdens het nota-overleg van afgelopen week over de Hervorming van de Langdurige Zorg, momenteel met Per Saldo, zorgkantoren en brancheorganisaties voor kleine aanbieders hoe de 10 uursmaatregel uitgewerkt kan worden en of er alternatieven zijn die passen binnen het beschikbare budgettaire kader. Ik verwacht uw Kamer begin juli hierov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Otwin van Dijk over passende zorg voor mensen met gespecialiseerde begeleiding met minder dan 10 uur zorg per week</dc:title>
    <meta:user-defined meta:name="OVERHEIDop.ParlID/DC.identifier">ah-tk-20122013-2731</meta:user-defined>
    <meta:user-defined meta:name="OVERHEIDop.vraagnummer">2013Z10478</meta:user-defined>
    <meta:user-defined meta:name="OVERHEIDop.aanhangselNummer">2731</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Otwin van Dijk over passende zorg voor mensen met gespecialiseerde begeleiding met minder dan 10 uur zorg per week</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