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de leden <text:span text:style-name="ifm_span_font.bold_ifm">Van Dekken</text:span> en <text:span text:style-name="ifm_span_font.bold_ifm">Wolbert</text:span> (beiden PvdA) aan de minister van Volksgezondheid, Welzijn en Sport over <text:span text:style-name="ifm_span_font.italic_ifm">het bericht «inactiviteit bij kinderen»</text:span> (ingezonden 30 mei 2013).</text:p>
      <text:p text:style-name="ifm_p_font.roman_mt.3.76mm_ifm">Antwoord van minister <text:span text:style-name="ifm_span_font.bold_ifm">Schippers</text:span> (Volksgezondheid, Welzijn en Sport) (ontvangen 1 juli 2013).</text:p>
      <text:p text:style-name="ifm_p_mt.3.76mm_ifm">Vraag 1</text:p>
      <text:p text:style-name="ifm_p_ifm">Bent u op de hoogte van het tv-item «inactiviteit bij kinderen»?<text:note text:id="ID-2013Z10762-d38e60" text:note-class="footnote"><text:note-citation text:label="1 ">1</text:note-citation><text:note-body><text:p text:style-name="ifm_p_font.normal_size.6.93pt_mt..5mm_indent.-0.1161in_mleft.0.1161in_ifm">Brandpunt, zaterdag 26 mei 2013</text:p></text:note-body></text:note></text:p>
      <text:p text:style-name="ifm_p_mt.3.76mm_ifm">Antwoord 1</text:p>
      <text:p text:style-name="ifm_p_ifm">Ja.</text:p>
      <text:p text:style-name="ifm_p_mt.3.76mm_ifm">Vraag 2, 3</text:p>
      <text:p text:style-name="ifm_p_ifm">Deelt u de zorgen over inactiviteit bij kinderen, zoals die in de uitzending naar voren kwamen?</text:p>
      <text:p text:style-name="ifm_p_ifm">Hoe oordeelt u over de langetermijngevolgen van inactiviteit bij de huidige generatie kinderen?</text:p>
      <text:p text:style-name="ifm_p_mt.3.76mm_ifm">Antwoord 2, 3</text:p>
      <text:p text:style-name="ifm_p_ifm">Het is bekend dat veel jongeren de geadviseerde norm voor het dagelijks bewegen en een aantal malen sporten per week (combinorm) niet halen. Zoals blijkt uit de jaarlijkse rapportage aan uw Kamer geven de peilingcijfers over de afgelopen jaren een fluctuerend beeld. In 2012 waren de cijfers weer hoger dan in 2011, maar de tendens over meerdere jaren is zeker niet gunstig. Meer recent vragen wetenschappers aandacht voor het langdurig stilzitten.</text:p>
      <text:p text:style-name="ifm_p_ifm">Het kabinet deelt de zorgen over bewegingsarmoede en voert daarom actief beleid gericht op het stimuleren van sport en lichaamsbeweging, onder meer via het programma Sport en Bewegen in de Buurt en de Onderwijsagenda Sport, Bewegen en een Gezonde Leefstijl<text:note text:id="ID-2730-d38e91" text:note-class="footnote"><text:note-citation text:label="2 ">2</text:note-citation><text:note-body><text:p text:style-name="ifm_p_font.normal_size.6.93pt_mt..5mm_indent.-0.1161in_mleft.0.1161in_ifm">Tweede Kamer, vergaderjaar 2012–2013, 30 234, nr. 76.</text:p></text:note-body></text:note>.</text:p>
      <text:p text:style-name="ifm_p_mt.3.76mm_ifm">Vraag 4</text:p>
      <text:p text:style-name="ifm_p_ifm">Hoe oordeelt u over de prestaties van combinatiefunctionarissen en buurtsportcoaches in dezen? Ziet u mogelijkheden voor verdere uitbouw, of efficiëntere inrichting, van deze regeling? Zo ja, op welke wijze? Zo nee, waarom niet?</text:p>
      <text:p text:style-name="ifm_p_mt.3.76mm_ifm">Antwoord 4</text:p>
      <text:p text:style-name="ifm_p_ifm">Om op lokaal niveau voldoende sport- en beweegaanbod te creëren en een actieve leefstijl bij jong en oud mogelijk te maken, is in 2012 de verbreding van combinatiefuncties naar buurtsportcoaches ingevoerd. Op dit moment vindt een verdiepingsonderzoek plaats naar de Brede Impuls Combinatiefuncties, waarvan ik de resultaten eind 2013 verwacht. Gezien de recente wijziging en het lopende onderzoek acht ik het daarom te vroeg om te spreken over een aanpassing van de huidige regeling en om te oordelen over de prestaties van combinatiefunctionarissen en buurtsportcoaches. Over de uitkomsten van het onderzoek zal ik u te zijner tijd informeren. Voor de buurtsportcoaches geldt voorts dat, doordat zij zowel werkzaam zijn bij een sport- of beweegaanbieder als in ten minste één andere sector (zorg, welzijn, kinderopvang, jeugdzorg of bedrijfsleven), zij er aan bijdragen dat meer mensen en dus ook jeugd in hun eigen nabije omgeving kunnen gaan sporten en bewegen.</text:p>
      <text:p text:style-name="ifm_p_mt.3.76mm_ifm">Vraag 5</text:p>
      <text:p text:style-name="ifm_p_ifm">Onderschrijft u, gezien de ernstige gevolgen van inactiviteit, de voorstellen omtrent de investeringen in het bewegingsonderwijs die voortvloeien uit het PvdA-actieplan Topsport? Zo nee, waarom niet?</text:p>
      <text:p text:style-name="ifm_p_mt.3.76mm_ifm">Antwoord 5</text:p>
      <text:p text:style-name="ifm_p_ifm">Samen met de staatssecretaris van OCW investeer ik in het optimaal combineren van onderwijs en sport. Dit krijgt onder andere vorm in het programma Sport en Bewegen in de Buurt, in de Onderwijsagenda Sport, Bewegen en een Gezonde Leefstijl en in onze gezamenlijke investering in buurtsportcoaches, die een belangrijke rol hebben in het maken van deze verbinding. Om topsport en onderwijs optimaal te combineren, ondersteun ik bovendien de vier Centra voor topsport en Onderwijs (CTO’s): Papendal, Heerenveen, Amsterdam en Eindhoven.</text:p>
      <text:p text:style-name="ifm_p_ifm">Andere maatregelen die in het PvdA-actieplan Topsport staan hebben betrekking op het onderwijs. De minister en de staatssecretaris van OCW zijn hier verantwoordelijk voor. Voor het optimaal combineren van onderwijs en topsport bestaat de LOOT-regeling (Landelijk Overleg Onderwijs Topsport). Deze regeling geeft aan LOOT-leerlingen op LOOT-scholen (toptalentscholen in het voortgezet onderwijs) faciliteiten om onderwijs en topsport te combineren.</text:p>
      <text:p text:style-name="ifm_p_ifm">Voor wat betreft het voorstel van de PvdA om te investeren in het bewegingsonderwijs op de basisschool, verwijs ik naar het Regeerakkoord, waarin de ambitie is opgenomen om naar meer gymlesuren in het primair onderwijs te streven. De staatssecretaris van OCW zal in het najaar de uitwerking van deze ambitie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kken en Wolbert over het bericht “inactiviteit bij kinderen”</dc:title>
    <meta:user-defined meta:name="OVERHEIDop.ParlID/DC.identifier">ah-tk-20122013-2730</meta:user-defined>
    <meta:user-defined meta:name="OVERHEIDop.vraagnummer">2013Z10762</meta:user-defined>
    <meta:user-defined meta:name="OVERHEIDop.aanhangselNummer">273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7-01</meta:user-defined>
    <meta:user-defined meta:name="OVERHEID.StatenGeneraal/DC.creator">Tweede Kamer der Staten-Generaal</meta:user-defined>
    <dc:language>nl</dc:language>
    <meta:user-defined meta:name="DCTERMS.alternative"/>
    <meta:user-defined meta:name="DC.title">Antwoord vragen Van Dekken en Wolbert over het bericht “inactiviteit bij kinder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