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6</text:p>
      <text:p text:style-name="ifm_p_font.roman_mt.3.76mm_ifm">Vragen van de leden <text:span text:style-name="ifm_span_font.bold_ifm">Dikkers</text:span>, <text:span text:style-name="ifm_span_font.bold_ifm">Jacobi</text:span> en <text:span text:style-name="ifm_span_font.bold_ifm">Wolbert</text:span> (allen PvdA) aan de minister van Volksgezondheid, Welzijn en Sport en de staatssecretaris van Economische Zaken over <text:span text:style-name="ifm_span_font.italic_ifm">het bericht dat bij 44% van de Europeanen glyfosaat in de urine zit</text:span> (ingezonden 19 juni 2013).</text:p>
      <text:p text:style-name="ifm_p_font.roman_mt.3.76mm_ifm">Antwoord van minister <text:span text:style-name="ifm_span_font.bold_ifm">Schippers</text:span> (Volksgezondheid, Welzijn en Sport), mede namens de Staatssecretaris van Economische Zaken (ontvangen 28 juni 2013).</text:p>
      <text:p text:style-name="ifm_p_mt.3.76mm_ifm">Vraag 1</text:p>
      <text:p text:style-name="ifm_p_ifm">Bent u bekend met het Duitse onderzoek naar glyfosaat in urine?<text:note text:id="ID-2013Z12646-d38e48" text:note-class="footnote"><text:note-citation text:label="1 ">1</text:note-citation><text:note-body><text:p text:style-name="ifm_p_font.normal_size.6.93pt_mt..5mm_indent.-0.1161in_mleft.0.1161in_ifm">www.foeeurope.org/sites/default/files/glyphosate_studyresults_june12.pdf</text:p></text:note-body></text:note> Zo ja, wat is hierover uw mening? Zo nee, wilt u zich hiervan in kennis stellen?</text:p>
      <text:p text:style-name="ifm_p_mt.3.76mm_ifm">Antwoord 1</text:p>
      <text:p text:style-name="ifm_p_ifm">Ja. Er is glyfosaat gevonden in 5 van de 8 onderzochte Nederlandse urinemonsters, die deel uitmaakten van dit onderzoek. De bron van deze glyfosaatsporen kan uit het Duitse onderzoeksrapport niet worden afgeleid. Het is wettelijk toegestaan dat residuen van glyfosaat op levensmiddelen voorkomen, mits dit geen effect heeft op de gezondheid van de consument. De aanwezigheid van glyfosaat in de urine van Nederlanders kan dan het gevolg zijn van blootstelling via de voeding. Verder kunnen mensen ook blootgesteld worden aan glyfosaat door onkruidbestrijding buiten de landbouw. De aanwezigheid van glyfosaat in de urine wordt vervolgens bepaald door het gedrag van glyfosaat in het menselijk lichaam (zie ook antwoord op vraag 3). Het RIVM constateert dat het rapport te summier is om de resultaten goed te kunnen duiden.</text:p>
      <text:p text:style-name="ifm_p_mt.3.76mm_ifm">Vraag 2</text:p>
      <text:p text:style-name="ifm_p_ifm">Klopt het dat de Nederlandse Voedsel- en Warenautoriteit (NVWA) geen testen uitvoert op gewassen om te controleren of er glyfosaat in het gewas zit? Zo ja, waarom is dat zo? Zo nee, wat zijn de resultaten van dat onderzoek?</text:p>
      <text:p text:style-name="ifm_p_mt.3.76mm_ifm">Antwoord 2</text:p>
      <text:p text:style-name="ifm_p_ifm">Nee, de afgelopen jaren heeft de NVWA bijna 100 monsters laten onderzoeken op glyfosaat. De NVWA controleert steekproefsgewijs, conform aanbevelingen van de EU, voornamelijk granen op glyfosaat. Die analyses zijn het meest relevant omdat de stof het meest in de graanteelt wordt toegepast. In de groenten- en fruitteelt wordt de stof minder toegepast. Bij deze analyses is in 11 gevallen een residu van glyfosaat in tarwe gevonden. In al deze positieve monsters was het gevonden niveau minder dan 10% van het wettelijk maximaal toegelaten residugehalte (maximumresidugehalte: MRL).</text:p>
      <text:p text:style-name="ifm_p_mt.3.76mm_ifm">Vraag 3</text:p>
      <text:p text:style-name="ifm_p_ifm">Hoe schat u het risico in van glyfosaat in de urine? Als u dat niet als gezondheidsrisico ziet, op welke wetenschappelijke onderzoeken beroept u zich dan? Kunt u daarvan de bronnen geven? Als u het wel als gezondheidsrisico's ziet, welke stappen gaat u dan ondernemen om dit probleem aan te pakken?</text:p>
      <text:p text:style-name="ifm_p_mt.3.76mm_ifm">Antwoord 3</text:p>
      <text:p text:style-name="ifm_p_ifm">Er werden glyfosaatgehalten gevonden tot enkele microgrammen per liter urine. Het RIVM geeft aan dat de aanwezigheid van sporen van gewasbeschermingsmiddelen in het lichaam op zich niet veel zegt over de schadelijkheid. Bepalend voor de schadelijkheid zijn de niveaus waarin de stoffen aanwezig zijn, en eventueel ook hoe vaak en hoe lang men is blootgesteld aan die stoffen. Voor langdurige blootstelling aan glyfosaat is op basis van wetenschappelijke studies een gezondheidskundige grenswaarde vastgesteld van 0,3 milligram per kilogram lichaamsgewicht per dag. Deze studies zijn beschreven in de toxicologische evaluatie van de EU uit 2001<text:note text:id="ID-2726-d38e101" text:note-class="footnote"><text:note-citation text:label="2 ">2</text:note-citation><text:note-body><text:p text:style-name="ifm_p_font.normal_size.6.93pt_mt..5mm_indent.-0.1161in_mleft.0.1161in_ifm">Europese Commissie. Review report for the active substance glyphosate. 21 januari 2002. Beschikbaar via EU pesticides database: http://ec.europa.eu/sanco_pesticides/public/index.cfm?event=activesubstance.selection</text:p></text:note-body></text:note>. Uit deze studies blijkt dat glyfosaat hoofdzakelijk via de urine snel wordt uitgescheiden. Bij een blootstelling die net onder de gezondheidskundige grenswaarde blijft, is daarom een glyfosaatgehalte van enkele milligrammen per liter urine mogelijk en onschadelijk. Het RIVM concludeert daarom dat glyfosaatgehalten van enkele microgrammen per liter (duizend keer lager) zoals die in de Duitse studie zijn gevonden, geen risico vormen voor de gezondheid.</text:p>
      <text:p text:style-name="ifm_p_ifm">Om er voor te zorgen dat residuen van glyfosaat in levensmiddelen geen gezondheidseffecten hebben, zijn strenge MRL's vastgesteld. De EU stelt deze residulimieten vast na een zorgvuldige beoordeling. Er zijn MRL’s vastgesteld voor residuen van glyfosaat op onder andere granen, groenten en fruit. De NVWA heeft geen overschrijdingen van de MRL gevonden.</text:p>
      <text:p text:style-name="ifm_p_mt.3.76mm_ifm">Vraag 4</text:p>
      <text:p text:style-name="ifm_p_ifm">Ziet u aanleiding de NVWA opdracht te geven gewassen te testen op glyfosaat? Zo ja, op welke termijn kunt u de Kamer informeren over de resultaten? Zo niet, waarom niet?</text:p>
      <text:p text:style-name="ifm_p_mt.3.76mm_ifm">Antwoord 4</text:p>
      <text:p text:style-name="ifm_p_ifm">De NVWA test gewassen op glyfosaat. Zie voor de resultaten van dit onderzoek het antwoord op vraag 2.</text:p>
      <text:p text:style-name="ifm_p_mt.3.76mm_ifm">Vraag 5</text:p>
      <text:p text:style-name="ifm_p_ifm">Bent u bereid bij ons omringende landen te informeren of er daar onderzoek gedaan wordt naar de effecten van glyfosaat op de volksgezondheid? Zo ja, wanneer kunt u de Kamer hierover informeren? Zo nee, waarom niet?</text:p>
      <text:p text:style-name="ifm_p_mt.3.76mm_ifm">Antwoord 5</text:p>
      <text:p text:style-name="ifm_p_ifm">Omdat het RIVM op dit moment geen aanwijzingen heeft dat de gevonden glyfosaatwaarden in de urine reden tot zorg geven, is er geen aanleiding om bij de omringende landen te informeren naar dergelijk onderzoek. In Europees verband wordt veel aandacht besteed aan de gezondheidseffecten van stoffen in gewasbeschermingsmiddelen. Eens in de zoveel tijd worden alle gegevens opnieuw bekeken. Op dit moment zit glyfosaat in dit proces. Ik zal de uitkomsten van deze herevaluatie nauwlettend volgen en als er nieuwe wetenschappelijke inzichten zijn die een direct gevaar voor mens, dier of milieu identificeren, zal hier in Europees verband alert op worden gereageerd.</text:p>
      <text:p text:style-name="ifm_p_mt.3.76mm_ifm">Vraag 6</text:p>
      <text:p text:style-name="ifm_p_ifm">Kunt u deze vragen beantwoorden voor het notaoverleg Gewasbescherming?</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Dikkers, Jacobi en Wolbert over het bericht dat bij 44% van de Europeanen glyfosaat in de urine zit</dc:title>
    <meta:user-defined meta:name="OVERHEIDop.ParlID/DC.identifier">ah-tk-20122013-2726</meta:user-defined>
    <meta:user-defined meta:name="OVERHEIDop.vraagnummer">2013Z12646</meta:user-defined>
    <meta:user-defined meta:name="OVERHEIDop.aanhangselNummer">2726</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indiener">A.G. Wolbert</meta:user-defined>
    <meta:user-defined meta:name="OVERHEIDop.indiener">S.W. Dikkers</meta:user-defined>
    <meta:user-defined meta:name="OVERHEIDop.ontvanger">E.I. Schippers</meta:user-defined>
    <meta:user-defined meta:name="OVERHEIDop.vergaderjaar">2012-2013</meta:user-defined>
    <meta:user-defined meta:name="DCTERMS.W3CDTF/OVERHEIDop.datumOntvangst">2013-06-28</meta:user-defined>
    <meta:user-defined meta:name="OVERHEID.StatenGeneraal/DC.creator">Tweede Kamer der Staten-Generaal</meta:user-defined>
    <dc:language>nl</dc:language>
    <meta:user-defined meta:name="DCTERMS.alternative"/>
    <meta:user-defined meta:name="DC.title">Antwoord vragen van de leden Dikkers, Jacobi en Wolbert over het bericht dat bij 44% van de Europeanen glyfosaat in de urine zit</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Voeding</meta:user-defined>
    <meta:user-defined meta:name="OVERHEIDop.versieInformatie"/>
  </office:meta>
</office:document-meta>
</file>