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het lid <text:span text:style-name="ifm_span_font.bold_ifm">Voortman</text:span> (GroenLinks) aan de minister voor Wonen en Rijksdienst over <text:span text:style-name="ifm_span_font.italic_ifm">de zwijgplicht over de huizenprijzen</text:span> (ingezonden 13 juni 2013).</text:p>
      <text:p text:style-name="ifm_p_font.roman_mt.3.76mm_ifm">Antwoord van minister <text:span text:style-name="ifm_span_font.bold_ifm">Blok</text:span> (Wonen en Rijksdienst) (ontvangen 2 juli 2013).</text:p>
      <text:p text:style-name="ifm_p_mt.3.76mm_ifm">Vraag 1</text:p>
      <text:p text:style-name="ifm_p_ifm">Bent u bekend met het bericht «Politiek en banken leggen elkaar zwijgplicht op over val huizenprijzen»?<text:note text:id="ID-2013Z12056-d38e57" text:note-class="footnote"><text:note-citation text:label="1 ">1</text:note-citation><text:note-body><text:p text:style-name="ifm_p_font.normal_size.6.93pt_mt..5mm_indent.-0.1161in_mleft.0.1161in_ifm">Financieele Dagblad, 11 juni 2013</text:p></text:note-body></text:note></text:p>
      <text:p text:style-name="ifm_p_mt.3.76mm_ifm">Antwoord 1</text:p>
      <text:p text:style-name="ifm_p_ifm">Ik ben bekend met de berichtgeving in Het Financieele Dagblad van 11 juni 2013.</text:p>
      <text:p text:style-name="ifm_p_mt.3.76mm_ifm">Vraag 2</text:p>
      <text:p text:style-name="ifm_p_ifm">Klopt het bericht dat u samen met de bestuursvoorzitters van ABN Amro, ING en Rabobank heeft besloten om prognoses over de ontwikkeling van de huizenprijzen niet publiek te maken? Zo ja, wanneer vond dat gesprek plaats en waren de minister-president en de minister van Financiën daar ook bij aanwezig? Zo ja, waarom heeft u de Kamer niet geïnformeerd over deze afspraak? Zo ja, past de met de banken gemaakte afspraak bij de nieuwe basishouding van dit kabinet om ondanks de crisis vooral optimisme uit te stralen?</text:p>
      <text:p text:style-name="ifm_p_mt.3.76mm_ifm">Antwoord 2</text:p>
      <text:p text:style-name="ifm_p_ifm">Nee, dit bericht klopt niet. Ik wens ook geen invloed uit te oefenen op wat banken onderzoeken en publiceren.</text:p>
      <text:p text:style-name="ifm_p_mt.3.76mm_ifm">Vraag 3</text:p>
      <text:p text:style-name="ifm_p_ifm">Kunt u inzage geven in andere afspraken die zijn gemaakt die consumenten direct raken? Bent u bereid om belangrijke afspraken met de drie grote banken voortaan openbaar te maken of desnoods vertrouwelijk ter inzage aan te bieden aan de Kamer? Zo nee, waarom niet?</text:p>
      <text:p text:style-name="ifm_p_mt.3.76mm_ifm">Antwoord 3</text:p>
      <text:p text:style-name="ifm_p_ifm">Er zijn geen andere afspraken met de banken gemaakt op dit terrein. Ik streef er ook niet naar om dergelijke afspraken te maken.</text:p>
      <text:p text:style-name="ifm_p_mt.3.76mm_ifm">Vraag 4</text:p>
      <text:p text:style-name="ifm_p_ifm">Deelt u de mening dat het belangrijk is dat banken eerlijk zijn over cijfers en prognoses over de woningmarkt, omdat betrouwbare informatie nodig is voor het herstel van consumentenvertrouwen?</text:p>
      <text:p text:style-name="ifm_p_mt.3.76mm_ifm">Antwoord 4</text:p>
      <text:p text:style-name="ifm_p_ifm">Voor het belang van de woningmarkt is het zeker belangrijk dat cijfers betrouwbaar zijn en dat onderzoeken en prognoses in onafhankelijkheid worden uitgevoerd. Betrouwbare gegevens dienen om een helder beeld te krijgen van de situatie op de woningmarkt en om mede op basis daarvan een beleid te voeren voor de woningmarkt dat zich richt op het herstel van het vertrouwen in deze markt.</text:p>
      <text:p text:style-name="ifm_p_mt.3.76mm_ifm">Vraag 5</text:p>
      <text:p text:style-name="ifm_p_ifm">Bent u van mening dat het onwenselijk is als banken alleen informatie openbaren als het goed uitkomt? Zo ja, bent u bereid indien dit het geval is, de afspraak met de banken over het niet openbaren van prognoses terug te draaien? Zo nee, waarom niet?</text:p>
      <text:p text:style-name="ifm_p_mt.3.76mm_ifm">Antwoord 5</text:p>
      <text:p text:style-name="ifm_p_ifm">Zoals ik heb aangegeven is er geen afspraak hierover met de banken. Zie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 vragen Voortman over de zwijgplicht over de huizenprijzen</dc:title>
    <meta:user-defined meta:name="OVERHEIDop.ParlID/DC.identifier">ah-tk-20122013-2725</meta:user-defined>
    <meta:user-defined meta:name="OVERHEIDop.vraagnummer">2013Z12056</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 vragen Voortman over de zwijgplicht over de huizenprijz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