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3</text:p>
      <text:p text:style-name="ifm_p_font.roman_mt.3.76mm_ifm">Vragen van het lid <text:span text:style-name="ifm_span_font.bold_ifm">Klever</text:span> (PVV) aan de minister van Volksgezondheid, Welzijn en Sport over <text:span text:style-name="ifm_span_font.italic_ifm">de stortvloed aan operatiefouten</text:span> (ingezonden 14 juni 2013).</text:p>
      <text:p text:style-name="ifm_p_font.roman_mt.3.76mm_ifm">Antwoord van minister <text:span text:style-name="ifm_span_font.bold_ifm">Schippers</text:span> (Volksgezondheid, Welzijn en Sport) (ontvangen 2 juli 2013).</text:p>
      <text:p text:style-name="ifm_p_mt.3.76mm_ifm">Vraag 1</text:p>
      <text:p text:style-name="ifm_p_ifm">Wat is uw reactie op het bericht «Stortvloed aan operatiefouten»?<text:note text:id="ID-2013Z12227-d38e57" text:note-class="footnote"><text:note-citation text:label="1 ">1</text:note-citation><text:note-body><text:p text:style-name="ifm_p_font.normal_size.6.93pt_mt..5mm_indent.-0.1161in_mleft.0.1161in_ifm">Telegraaf, 13 juni 2013</text:p></text:note-body></text:note></text:p>
      <text:p text:style-name="ifm_p_mt.3.76mm_ifm">Antwoord 1</text:p>
      <text:p text:style-name="ifm_p_ifm">Ik ben van mening dat de kop van het artikel en de inhoud van het door IGZ gepubliceerde rapport niet overeenkomen. De kernboodschap van het IGZ is dat in de afgelopen periode veel bereikt is in het structureren van het operatief proces waardoor dit zeker veiliger geworden is.</text:p>
      <text:p text:style-name="ifm_p_mt.3.76mm_ifm">Vraag 2, 3</text:p>
      <text:p text:style-name="ifm_p_ifm">Deelt u de mening dat het schokkend is dat operatieteams de nodige procedures niet uitvoeren?</text:p>
      <text:p text:style-name="ifm_p_ifm">Deelt u voorts de mening dat het evenzeer schokkend is dat ziekenhuizen deze procedurefouten niet vermelden in hun dossiers?</text:p>
      <text:p text:style-name="ifm_p_mt.3.76mm_ifm">Antwoord 2, 3</text:p>
      <text:p text:style-name="ifm_p_ifm">Ik ben van mening dat medewerkers van ziekenhuizen de noodzakelijke procedures moeten doorlopen. Dat vindt ook de Orde van Medisch Specialisten<text:note text:id="n2" text:note-class="footnote"><text:note-citation text:label="2 ">2</text:note-citation><text:note-body><text:p text:style-name="ifm_p_font.normal_size.6.93pt_mt..5mm_indent.-0.1161in_mleft.0.1161in_ifm">http://www.orde.nl/over-oms/nieuws/opereren-zonder-juiste-time-out-volstrekt-onacceptabel.html</text:p></text:note-body></text:note>. Daarnaast vind ik het van groot belang dat incidenten en fouten in het dossier vermeld worden, vandaar dat hiervoor in de Wet Kwaliteit, klachten en geschillen zorg (Wkkgz) een bepaling is opgenomen.</text:p>
      <text:p text:style-name="ifm_p_mt.3.76mm_ifm">Vraag 4</text:p>
      <text:p text:style-name="ifm_p_ifm">Hoe gaat u het toezicht op de operatieteams verscherpen?</text:p>
      <text:p text:style-name="ifm_p_mt.3.76mm_ifm">Antwoord 4</text:p>
      <text:p text:style-name="ifm_p_ifm">De inspectie heeft het operatief proces benoemd tot permanent aandachtsgebied in haar Meerjarenbeleidsplan 2012–2015. Een concreet vervolg op het onderzoek naar de veiligheid in het operatief proces ziet de inspectie langs drie lijnen lopen. Zo bezoekt de inspectie in 2013 onaangekondigd de operatieafdelingen van 20 ziekenhuizen. Hierbij zal getoetst worden op de naleving van de geldende richtlijnen. Daarnaast zal de inspectie gericht toetsen op de naleving van nieuwe richtlijnen, zoals de in 2013 verschijnende richtlijn «Het Postoperatieve traject». De inspectie werkt toe naar het toetsen van de naleving daarvan in 2014. Ook scherpt de inspectie de handhaving aan bij calamiteiten die ontstaan zijn door een verwisseling. De inspectie dient daarbij in beginsel een tuchtklacht in tegen de behandelaar, tenzij uit onderzoek blijkt dat een correcte veiligheidscheck dit niet had kunnen voorkomen. Tot slot zal de IGZ handhavend optreden tegen ziekenhuizen die eind 2013 nog geen geoperationaliseerd VMS hebben.</text:p>
      <text:p text:style-name="ifm_p_mt.3.76mm_ifm">Vraag 5</text:p>
      <text:p text:style-name="ifm_p_ifm">Hoeveel tuchtklachten heeft de Inspectie voor de Gezondheidszorg al ingediend inzake verwisselingen bij operaties?</text:p>
      <text:p text:style-name="ifm_p_mt.3.76mm_ifm">Antwoord 5</text:p>
      <text:p text:style-name="ifm_p_ifm">Sinds 1 april 2013 wordt iedere verwisseling bij operaties direct door de inspectie onderzocht en daarna aan de tuchtrechter voorgelegd, tenzij uit het onderzoek blijkt dat de verwisseling niet voorkomen had kunnen worden. Sinds 1 april heeft de inspectie drie meldingen ontvangen waarbij conform het nieuwe beleid direct onderzoek is ingesteld waarna in beginsel een tuchtklacht wordt ingediend. Het voorbereiden van een tuchtklacht kost enige tijd. Daarom zijn formeel nog geen tuchtklachten ingediend.</text:p>
      <text:p text:style-name="ifm_p_mt.3.76mm_ifm">Vraag 6</text:p>
      <text:p text:style-name="ifm_p_ifm">Deelt u bovendien de mening dat de kosten voor herstelbehandeling en nazorg door de zorgverlener zelf betaald zouden moeten worden?</text:p>
      <text:p text:style-name="ifm_p_mt.3.76mm_ifm">Antwoord 6</text:p>
      <text:p text:style-name="ifm_p_ifm">Ik deel die mening als die behandeling verwijtbaar is ontstaan door nalatigheid van de zorgverlener. Ik verwacht ook van zorgverzekeraars dat zij alert zullen zijn op het verhalen van dergelijk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Klever over de stortvloed aan operatiefouten</dc:title>
    <meta:user-defined meta:name="OVERHEIDop.ParlID/DC.identifier">ah-tk-20122013-2723</meta:user-defined>
    <meta:user-defined meta:name="OVERHEIDop.vraagnummer">2013Z12227</meta:user-defined>
    <meta:user-defined meta:name="OVERHEIDop.aanhangselNummer">2723</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2-2013</meta:user-defined>
    <meta:user-defined meta:name="DCTERMS.W3CDTF/OVERHEIDop.datumOntvangst">2013-07-02</meta:user-defined>
    <meta:user-defined meta:name="OVERHEID.StatenGeneraal/DC.creator">Tweede Kamer der Staten-Generaal</meta:user-defined>
    <dc:language>nl</dc:language>
    <meta:user-defined meta:name="DCTERMS.alternative"/>
    <meta:user-defined meta:name="DC.title">Antwoord vragen Klever over de stortvloed aan operatiefouten</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