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de leden <text:span text:style-name="ifm_span_font.bold_ifm">Straus</text:span> en <text:span text:style-name="ifm_span_font.bold_ifm">Neppérus</text:span> (beiden VVD) aan de staatssecretarissen van Financiën en van Onderwijs, Cultuur en Wetenschap over <text:span text:style-name="ifm_span_font.italic_ifm">het verschil in btw voor naschoolse educatieve programma’s in het primair onderwijs</text:span> (ingezonden 6 juni 2013).</text:p>
      <text:p text:style-name="ifm_p_font.roman_mt.3.76mm_ifm">Antwoord van staatssecretaris <text:span text:style-name="ifm_span_font.bold_ifm">Weekers</text:span> (Financiën), mede namens de staatssecretaris van Onderwijs, Cultuur en Wetenschap) (ontvangen 28 juni 2013).</text:p>
      <text:p text:style-name="ifm_p_mt.3.76mm_ifm">Vraag 1</text:p>
      <text:p text:style-name="ifm_p_ifm">Klopt het dat lessen in muziek, dans, drama en beeldende kunsten, aan personen onder 21 jaar op grond van regelgeving zijn vrijgesteld van btw? Zo ja, wat is het doel van deze vrijstelling en gaat het alleen om schoolprogramma’s of ook om naschoolse lesprogramma’s?</text:p>
      <text:p text:style-name="ifm_p_mt.3.76mm_ifm">Antwoord 1</text:p>
      <text:p text:style-name="ifm_p_ifm">Ja, het klopt dat het verstrekken van onderwijs in muziek, dans, drama en beeldende vorming aan personen jonger dan 21 jaar wettelijk is vrijgesteld van de heffing van btw. Dit onderwijs wordt beschouwd als algemeen vormend onderwijs voor kinderen en jongeren. Hierbij is het niet van belang of de ondernemer die dit onderwijs verstrekt al dan niet winst beoogt. De vrijstelling geldt ongeacht wie het onderwijs verzorgt en geldt daarmee zowel voor bijvoorbeeld gemeentelijke scholen als voor zelfstandige particuliere docenten. Volgens de bepalingen uit de Wet op de omzetbelasting 1968 (hierna: de Wet) geldt de onderwijsvrijstelling tevens voor het wettelijk geregeld onderwijs, voor beroepsopleidingen, voor algemeen vormend onderwijs en voor bijlessen en tentamen- of examentrainingen.</text:p>
      <text:p text:style-name="ifm_p_mt.3.76mm_ifm">Vraag 2, 3</text:p>
      <text:p text:style-name="ifm_p_ifm">Klopt het dat binnen het primair onderwijs bepaalde naschoolse lesprogramma’s vrijstelling van btw genieten en andere niet?</text:p>
      <text:p text:style-name="ifm_p_ifm">Zo ja, welke lesprogramma’s komen voor de vrijstelling in aanmerking en waarop zijn de verschillen gebaseerd?</text:p>
      <text:p text:style-name="ifm_p_mt.3.76mm_ifm">Antwoord 2, 3</text:p>
      <text:p text:style-name="ifm_p_ifm">Algemeen vormend onderwijs is vrijgesteld van btw-heffing als dit is ontleend aan het uit de openbare kassen bekostigde onderwijs dat is vrijgesteld op grond van artikel 11, eerste lid, onderdeel o, 1°, van de Wet (zie artikel 8, eerste lid, onderdeel b, van het Uitvoeringsbesluit omzetbelasting 1968, hierna: het Besluit). Dit betekent dat naschoolse lesprogramma’s waarvan de leerstof behoort tot het door de instelling voor primair onderwijs zelf verzorgde naschoolse onderwijs, ook zijn vrijgesteld van btw-heffing. Ook studiebegeleiding op het terrein van het reguliere onderwijs en remedial teaching die wordt verzorgd door op zelfstandige basis werkzame ondernemers die wordt verstrekt in directe samenhang met het primaire onderwijs is vrijgesteld.</text:p>
      <text:p text:style-name="ifm_p_ifm">De vrijstelling heeft echter geen betrekking op facultatief aangeboden naschoolse lesprogramma’s of activiteiten binnen het primair onderwijs die losstaan van het reguliere leerproces of waarvan de inhoud niet is ontleend aan het reguliere onderwijsprogramma. Dat geldt ook als de onderwijsinstelling de naschoolse lesprogramma’s aanbeveelt en de lessen laat plaatsvinden in de lokalen van die instelling. De naschoolse lessen die buiten het kader van het primaire onderwijs plaatsvinden worden veelal aangeboden door externe partijen en de bekostiging ervan vindt rechtstreeks plaats door de (ouders van de) leerlingen, giften of subsidies.</text:p>
      <text:p text:style-name="ifm_p_mt.3.76mm_ifm">Vraag 4</text:p>
      <text:p text:style-name="ifm_p_ifm">In hoeverre is vrijstelling van btw voor naschoolse educatieve lessen in het primair onderwijs geheel afhankelijk van certificering door het Centraal Register Kort Beroepsonderwijs?</text:p>
      <text:p text:style-name="ifm_p_mt.3.76mm_ifm">Antwoord 4</text:p>
      <text:p text:style-name="ifm_p_ifm">De erkenning of certificering van onderwijsinstellingen door het Centraal Register Kort Beroepsonderwijs (RKBO) heeft geen betrekking op wettelijk geregeld (beroeps)onderwijs maar ziet enkel op beroepsopleidingen als genoemd in artikel 11, eerste lid, onderdeel o, 2°, van de Wet jo. artikel 8, eerste lid, onderdeel a, van het Besluit. Naschoolse lessen in het primair onderwijs kunnen niet worden aangemerkt als beroepsopleidingen. Certificering door het CRKBO is daarmee niet aan de orde en kan geen rol spelen bij de btw-heffing over de naschoolse educatieve lessen.</text:p>
      <text:p text:style-name="ifm_p_mt.3.76mm_ifm">Vraag 5</text:p>
      <text:p text:style-name="ifm_p_ifm">Moeten lesprogramma’s, die gericht zijn op techniek, niet geheel worden vrijgesteld van btw, gezien het belang dat wordt gehecht aan een grotere instroom van mensen in technische banen en ook het gelijke speelveld met andere lesprogramma’s? Bent u bereid daar naar te kijken?</text:p>
      <text:p text:style-name="ifm_p_mt.3.76mm_ifm">Antwoord 5</text:p>
      <text:p text:style-name="ifm_p_ifm">Er is niet voorzien in een aparte wettelijke vrijstelling van btw voor lesprogramma’s die zijn gericht op techniek. Onderwijs in techniek dat onderdeel vormt van in het wettelijk geregeld onderwijs is, zoals hiervoor is aangegeven, vrijgesteld van btw-heffing. In het geval lesprogramma’s gericht op techniek worden aangeboden in het kader van een beroepsopleiding, is het onderwijs vrijgesteld als het onderwijs wordt gegeven door ondernemers die zijn ingeschreven in het RKBO of door ondernemers die zijn genoemd in de bijlage van de Wet op het hoger onderwijs (WHW) of bedoeld in de Wet educatie en beroepsonderwijs (WEB). Iedere ondernemer die beroepsopleidingen aanbiedt is vrij in de keuze om zich te laten registreren in het RKBO. Hiermee wordt bereikt dat aanbieders van beroepsopleidingen zelf een afweging kunnen maken over de wijze waarop het onderwijs – met of zonder btw-heffing – wordt aangeboden. Van een ongelijk speelveld tussen lesprogramma’s die zijn gericht op techniek en overige lesprogramma’s is daarmee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traus en Neppérus over het verschil in btw voor naschoolse programma’s in het primair onderwijs</dc:title>
    <meta:user-defined meta:name="OVERHEIDop.ParlID/DC.identifier">ah-tk-20122013-2720</meta:user-defined>
    <meta:user-defined meta:name="OVERHEIDop.vraagnummer">2013Z11412</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K.C.J. Straus</meta:user-defined>
    <meta:user-defined meta:name="OVERHEIDop.ontvanger">F.H.H. Weekers</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de leden Straus en Neppérus over het verschil in btw voor naschoolse programma’s in het primair onderwijs</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Basisonderwijs</meta:user-defined>
    <meta:user-defined meta:name="OVERHEIDop.versieInformatie"/>
  </office:meta>
</office:document-meta>
</file>