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Bontes</text:span> (PVV) aan de ministers van Veiligheid en Justitie en van Volksgezondheid, Welzijn en Sport over <text:span text:style-name="ifm_span_font.italic_ifm">het bericht dat een heftige tripdrug vrij verkrijgbaar is</text:span> (ingezonden 6 juni 2013).</text:p>
      <text:p text:style-name="ifm_p_font.roman_mt.3.76mm_ifm">Antwoord van staatssecretaris <text:span text:style-name="ifm_span_font.bold_ifm">Van Rijn</text:span> (Volksgezondheid, Welzijn en Sport) (ontvangen 2 juli 2013).</text:p>
      <text:p text:style-name="ifm_p_mt.3.76mm_ifm">Vraag 1</text:p>
      <text:p text:style-name="ifm_p_ifm">Kent u het bericht «Heftige tripdrug vrij verkrijgbaar»?<text:note text:id="ID-2013Z11410-d38e57" text:note-class="footnote"><text:note-citation text:label="1 ">1</text:note-citation><text:note-body><text:p text:style-name="ifm_p_font.normal_size.6.93pt_mt..5mm_indent.-0.1161in_mleft.0.1161in_ifm">https://telegraaf-i.telegraaf.nl/telegraaf/_main_/2013/06/05/009/</text:p></text:note-body></text:note></text:p>
      <text:p text:style-name="ifm_p_mt.3.76mm_ifm">Antwoord 1</text:p>
      <text:p text:style-name="ifm_p_ifm">Ja, dat bericht is bekend.</text:p>
      <text:p text:style-name="ifm_p_mt.3.76mm_ifm">Vraag 2</text:p>
      <text:p text:style-name="ifm_p_ifm">Deelt u de opvatting van drugsexperts die stellen dat de drug Salvia nog gevaarlijker is dan de verboden hallucinerende paddenstoelen en ernstige psychische klachten kan veroorzaken?</text:p>
      <text:p text:style-name="ifm_p_mt.3.76mm_ifm">Antwoord 2</text:p>
      <text:p text:style-name="ifm_p_ifm">Van <text:span text:style-name="ifm_span_font.italic_ifm">Salvia divinorum</text:span> is bekend dat de bladeren perceptieveranderende (hallucinogene) ervaringen bij de gebruiker teweeg kunnen brengen. Van dergelijke middelen is eveneens bekend dat de risico's sterk afhankelijk zijn van de gemoedstoestand van de gebruiker en van de omgeving waarin deze middelen worden gebruikt.</text:p>
      <text:p text:style-name="ifm_p_ifm">In vergelijking met andere middelen worden de risico's van hallucinogene middelen over het algemeen laag ingeschat. Ook het aantal actuele gebruikers van <text:span text:style-name="ifm_span_font.italic_ifm">Salvia divinorum</text:span> is zeer laag. De meeste mensen beperken het gebruik tot één of enkele keren.</text:p>
      <text:p text:style-name="ifm_p_ifm">Verkoop in Nederland vindt plaats via de smartshops, waarbij over het algemeen zowel mondeling als in geschreven vorm informatie over de effecten en risico’s van <text:span text:style-name="ifm_span_font.italic_ifm">Salvia divinorum</text:span> wordt verstrekt. Omdat de grootste groep kopers van <text:span text:style-name="ifm_span_font.italic_ifm">Salvia divinorum</text:span> bestaat uit toeristen, is deze informatie in meerdere talen beschikbaar.</text:p>
      <text:p text:style-name="ifm_p_mt.3.76mm_ifm">Vraag 3</text:p>
      <text:p text:style-name="ifm_p_ifm">Bent u voornemens, in navolging van België en andere Europese landen, Salvia strafbaar te stellen? Zo nee, waarom niet? Zo ja, per wanneer gaat u de vrije verkoop van Salvia via internet en smartshops aan banden leggen?</text:p>
      <text:p text:style-name="ifm_p_mt.3.76mm_ifm">Antwoord 3</text:p>
      <text:p text:style-name="ifm_p_ifm">Nee. Gezien de beperkte risico’s voor de volksgezondheid en het feit dat een verbod er mogelijk toe zou kunnen leiden dat de verkoop zich via andere, illegale kanalen gaat afspelen, acht ik een verbod niet wenselijk.</text:p>
      <text:p text:style-name="ifm_p_mt.3.76mm_ifm">Vraag 4</text:p>
      <text:p text:style-name="ifm_p_ifm">Bent u bereid onderzoek te doen naar de eventuele langetermijneffecten op de gezondheid van de gebruiker van Salvia?</text:p>
      <text:p text:style-name="ifm_p_mt.3.76mm_ifm">Antwoord 4</text:p>
      <text:p text:style-name="ifm_p_ifm">Daartoe ben ik niet bereid. Zoals reeds vermeld is het aantal gebruikers van Salvia divinorum zeer laag, hetgeen het doen van onderzoek naar de langetermijneffecten op de gezondheid van de gebruiker niet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dat een heftige tripdrug vrij verkrijgbaar is</dc:title>
    <meta:user-defined meta:name="OVERHEIDop.ParlID/DC.identifier">ah-tk-20122013-2718</meta:user-defined>
    <meta:user-defined meta:name="OVERHEIDop.vraagnummer">2013Z11410</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M.J. van Rijn</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op vragen van het lid Bontes over het bericht dat een heftige tripdrug vrij verkrijgbaar i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