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de leden <text:span text:style-name="ifm_span_font.bold_ifm">Maij</text:span>, <text:span text:style-name="ifm_span_font.bold_ifm">Servaes</text:span> en <text:span text:style-name="ifm_span_font.bold_ifm">Bonis</text:span> (allen PvdA) aan de ministers van Buitenlandse Zaken en voor Buitenlandse Handel en Ontwikkelingssamenwerking over <text:span text:style-name="ifm_span_font.italic_ifm">voorgestelde wetgeving in Litouwen en Macedonië die de toegang tot abortus zal beperken</text:span> (ingezonden 12 juni 2013).</text:p>
      <text:p text:style-name="ifm_p_font.roman_mt.3.76mm_ifm">Antwoord van minister <text:span text:style-name="ifm_span_font.bold_ifm">Timmermans</text:span> (Buitenlandse Zaken), mede namens de minister voor Buitenlandse Handel en Ontwikkelingssamenwerking (ontvangen 1 juli 2013).</text:p>
      <text:p text:style-name="ifm_p_mt.3.76mm_ifm">Vraag 1</text:p>
      <text:p text:style-name="ifm_p_ifm">Bent u bekend met de berichtgeving dat er in Litouwen en Macedonië wetgeving wordt voorgesteld om de toegang van vrouwen tot abortus te beperken?<text:note text:id="ID-2013Z11941-d38e63" text:note-class="footnote"><text:note-citation text:label="1 ">1</text:note-citation><text:note-body><text:p text:style-name="ifm_p_font.normal_size.6.93pt_mt..5mm_indent.-0.1161in_mleft.0.1161in_ifm">http://www.balkaninsight.com/en/article/macedonia-s-move-again-abortion-prompts-protests</text:p></text:note-body></text:note> <text:note text:id="ID-2013Z11941-d38e72" text:note-class="footnote"><text:note-citation text:label="2 ">2</text:note-citation><text:note-body><text:p text:style-name="ifm_p_font.normal_size.6.93pt_mt..5mm_indent.-0.1161in_mleft.0.1161in_ifm">http://www.denederlandsegrondwet.nl/9353000/1/j9vvihlf299q0sr/vja1bhg1dfsn?ctx=vgaxlcr1jzkh</text:p></text:note-body></text:note></text:p>
      <text:p text:style-name="ifm_p_mt.3.76mm_ifm">Antwoord 1</text:p>
      <text:p text:style-name="ifm_p_ifm">Ja.</text:p>
      <text:p text:style-name="ifm_p_mt.3.76mm_ifm">Vraag 2</text:p>
      <text:p text:style-name="ifm_p_ifm">Deelt u de opvatting dat het zorgelijk is wanneer de toegang tot abortus wordt beperkt, omdat hierdoor de gezondheid en rechten van vrouwen in het geding komen? Zo nee, waarom niet?</text:p>
      <text:p text:style-name="ifm_p_mt.3.76mm_ifm">Antwoord 2</text:p>
      <text:p text:style-name="ifm_p_ifm">Het recht om zelf invulling te geven aan seksualiteit en het recht om zelf – vrij van druk of geweld – keuzes te maken over het krijgen van kinderen zijn, naast een kwestie van gezondheid van vrouwen en meisjes, fundamentele mensenrechten. Het kabinet betreurt iedere beperking van dit recht.</text:p>
      <text:p text:style-name="ifm_p_mt.3.76mm_ifm">Vraag 3</text:p>
      <text:p text:style-name="ifm_p_ifm">Bent u bereid om bij de autoriteiten van Litouwen en Macedonië uw zorgen te uiten en te pleiten de toegang van vrouwen tot legale abortus niet te beperken? Zo ja, op welke wijze en wanneer? Zo nee, waarom niet?</text:p>
      <text:p text:style-name="ifm_p_mt.3.76mm_ifm">Antwoord 3</text:p>
      <text:p text:style-name="ifm_p_ifm">In Litouwen heeft een minderheidspartij onlangs een wetsvoorstel bij het parlement ingediend waarmee abortus zou worden verboden, met uitzondering van gevallen waarbij de zwangerschap het gevolg is van verkrachting of waarbij de gezondheid van de vrouw in gevaar is. Het initiatief zal door een parlementaire commissie worden behandeld. Naar verwachting volgt een plenaire behandeling van het voorstel in het najaar.</text:p>
      <text:p text:style-name="ifm_p_ifm">In Macedonië is bij parlementaire meerderheid een nieuwe wet aangenomen die volgens de Macedonische regering niet restrictiever is dan de vorige wet die uit 1972 stamt. De Macedonische minister van Gezondheid heeft verklaard dat er van een beperking van het recht op abortus geen sprake is.</text:p>
      <text:p text:style-name="ifm_p_ifm">Nederland zal bij de behandeling van mensenrechtenrapportages het beleid omrent Seksuele en Reproductieve Gezondheid en Rechten, inclusief abortuswetgeving en de uitvoering daarvan aan de orde stellen in de daarvoor geëigende grem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aij, Servaes en Bonis over voorgestelde wetgeving in Litouwen en Macedonië die de toegang tot abortus zal beperken</dc:title>
    <meta:user-defined meta:name="OVERHEIDop.ParlID/DC.identifier">ah-tk-20122013-2717</meta:user-defined>
    <meta:user-defined meta:name="OVERHEIDop.vraagnummer">2013Z11941</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D.E. Bonis</meta:user-defined>
    <meta:user-defined meta:name="OVERHEIDop.indiener">M.E. Maij</meta:user-defined>
    <meta:user-defined meta:name="OVERHEIDop.ontvanger">F.C.G.M. Timmermans</meta:user-defined>
    <meta:user-defined meta:name="OVERHEIDop.vergaderjaar">2012-2013</meta:user-defined>
    <meta:user-defined meta:name="DCTERMS.W3CDTF/OVERHEIDop.datumOntvangst">2013-07-01</meta:user-defined>
    <meta:user-defined meta:name="OVERHEID.StatenGeneraal/DC.creator">Tweede Kamer der Staten-Generaal</meta:user-defined>
    <dc:language>nl</dc:language>
    <meta:user-defined meta:name="DCTERMS.alternative"/>
    <meta:user-defined meta:name="DC.title">Antwoord vragen Maij, Servaes en Bonis over voorgestelde wetgeving in Litouwen en Macedonië die de toegang tot abortus zal beperk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