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3</text:p>
      <text:p text:style-name="ifm_p_font.roman_mt.3.76mm_ifm">Vragen van de leden <text:span text:style-name="ifm_span_font.bold_ifm">Bruins Slot</text:span> (CDA) en <text:span text:style-name="ifm_span_font.bold_ifm">Bouwmeester</text:span> (PvdA) aan de minister van Volksgezondheid, Welzijn en Sport over <text:span text:style-name="ifm_span_font.italic_ifm">de vraag «Wie controleert de dokter»?</text:span> (ingezonden 14 mei 2013).</text:p>
      <text:p text:style-name="ifm_p_font.roman_mt.3.76mm_ifm">Antwoord van minister <text:span text:style-name="ifm_span_font.bold_ifm">Schippers</text:span> (Volksgezondheid, Welzijn en Sport) (ontvangen 28 juni 2013). Zie ook Aanhangsel Handelingen, vergaderjaar 2012–2013, nr. 2518.</text:p>
      <text:p text:style-name="ifm_p_mt.3.76mm_ifm">Vraag 1</text:p>
      <text:p text:style-name="ifm_p_ifm">Wat vindt u van de suggestie van de voorzitter van het Centraal Tuchtcollege dat patiënten in het tuchtrecht voortaan door de Inspectie voor de Gezondheidszorg worden bijgestaan, om bijvoorbeeld te bepalen tegen wie de tuchtklacht moet worden ingediend?<text:note text:id="ID-2013Z09268-d38e60" text:note-class="footnote"><text:note-citation text:label="1 ">1</text:note-citation><text:note-body><text:p text:style-name="ifm_p_font.normal_size.6.93pt_mt..5mm_indent.-0.1161in_mleft.0.1161in_ifm">Brandpunt Reporter, 24 april 2013</text:p></text:note-body></text:note></text:p>
      <text:p text:style-name="ifm_p_mt.3.76mm_ifm">Antwoord 1</text:p>
      <text:p text:style-name="ifm_p_ifm">In de kabinetsreactie op de onderzoeksrapporten van de heer Van der Steenhoven en mevrouw Sorgdrager (Tweede Kamer, 33 149, nr. 17), heb ik aangegeven dat de Inspectie voor de Gezondheidszorg (IGZ) scherper gaat toezien op veilige zorg. Het is de verantwoordelijkheid van de IGZ om actief toe te zien én te handhaven wanneer zorg kwalitatief door de bodem zakt of medische producten niet voldoen aan de geldende eisen. De IGZ heeft niet de verantwoordelijkheid/taak om patiënten in het tuchtrecht bij te staan. Alhoewel in het tuchtrecht geen procesvertegenwoordiging verplicht is, kan de patiënt/klager die een tuchtklacht wil indienen eigenstandig rechtshulpverlening inschakelen.</text:p>
      <text:p text:style-name="ifm_p_ifm">Het is belangrijk dat de positie van patiënten bij klachten in de zorg wordt versterkt. Hiervoor richt ik een Zorgloket op. Het is de verantwoordelijkheid van het op te richten Zorgloket om burgers te helpen de juiste weg te vinden om antwoord op hun klacht te krijgen. Het Zorgloket begeleidt burgers (waar nodig) langs mediation en een geschilleninstantie. Indien blijkt dat de burger met zijn klacht een ander doel wil bereiken dan individuele genoegdoening, wordt de burger naar andere instanties geleid. Een tuchtcollege kan daar een voorbeeld van zijn.</text:p>
      <text:p text:style-name="ifm_p_mt.3.76mm_ifm">Vraag 2, 3</text:p>
      <text:p text:style-name="ifm_p_ifm">Wat vindt u van het voorstel dat patiënten gedurende de tuchtzaak nieuwe informatie aan een lopende zaak kunnen toevoegen, gezien de medische complexiteit van tuchtzaken?</text:p>
      <text:p text:style-name="ifm_p_ifm">Wat vindt u van het voorstel van de voorzitter van het Centraal Tuchtcollege om de klacht gedurende de zitting te kunnen laten aanpassen?</text:p>
      <text:p text:style-name="ifm_p_mt.3.76mm_ifm">Antwoord 2, 3</text:p>
      <text:p text:style-name="ifm_p_ifm">Ik steun de gedachte hier achter en zal de voorstellen nader onderzoeken in het kader van de aanpassing van het tuchtrecht in de Wet BIG. Een en ander zal moeten worden bezien in het kader van een behoorlijke procesorde.</text:p>
      <text:p text:style-name="ifm_p_mt.3.76mm_ifm">Vraag 4</text:p>
      <text:p text:style-name="ifm_p_ifm">Welke andere opties ziet u om de positie van de patiënt te versterken bij het indienen van tuchtklachten, zodat de rechtsposities van patiënt en arts meer in evenwicht worden gebracht?</text:p>
      <text:p text:style-name="ifm_p_mt.3.76mm_ifm">Antwoord 4</text:p>
      <text:p text:style-name="ifm_p_ifm">Het tuchtrecht kent niet zoals het civiele recht een bewijslast, maar een stelplicht voor de klager. Deze stelplicht is niet zwaar. Een klager kan dus vrij eenvoudig voldoen aan de eisen om de klacht in behandeling te nemen. De klager moet zijn klacht onderbouwen volgens de criteria van het Tuchtrechtbesluit BIG. Het klaagschrift moet de feiten en gronden waarop de klacht berust bevatten, zoals informatie over de behandeling en de ziekte. Vervolgens is het aan de beroepsbeoefenaar om aan de hand van het dossier en zijn aantekeningen aan te tonen dat hij heeft gehandeld volgens de professionele standaarden. De klager kan daar dan weer op reageren.</text:p>
      <text:p text:style-name="ifm_p_ifm">De klager hoeft niet medisch deskundig te zijn. Hij kan volstaan met feitelijke gegevens. De leden-beroepsbeoefenaren van het tuchtcollege vullen de medische deskundigheid in.</text:p>
      <text:p text:style-name="ifm_p_mt.3.76mm_ifm">Vraag 5</text:p>
      <text:p text:style-name="ifm_p_ifm">Wat is uw oordeel over de omgekeerde bewijslast?</text:p>
      <text:p text:style-name="ifm_p_mt.3.76mm_ifm">Antwoord 5</text:p>
      <text:p text:style-name="ifm_p_ifm">Ten aanzien van medische missers wordt in het wetsvoorstel voor de Wet kwaliteit, klachten en geschillen zorg (Wkkgz) geregeld dat van een incident verplicht aantekening in het medisch dossier gemaakt moet worden door de zorgaanbieder. Indien dat niet is gebeurd zal de rechter sneller oordelen dat het dossier niet compleet is, waardoor, op grond van de lijn in de jurisprudentie, de bewijslast wordt omgedraaid. Dit zorgt voor een sterkere positie van de patiënt ten opzichte van de arts.</text:p>
      <text:p text:style-name="ifm_p_ifm">Zie verder het antwoord op vraag 5.</text:p>
      <text:p text:style-name="ifm_p_mt.3.76mm_ifm">Vraag 6</text:p>
      <text:p text:style-name="ifm_p_ifm">Bent u bereid over de versterking van de positie van de patiënt in het tuchtrecht in gesprek te gaan met patiëntvertegenwoordigers en artsenkoepels?</text:p>
      <text:p text:style-name="ifm_p_mt.3.76mm_ifm">Antwoord 6</text:p>
      <text:p text:style-name="ifm_p_ifm">Ja, ik zal hierover in gesprek treden met patiëntvertegenwoordigers en artsenkoep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ruins Slot over de vraag “Wie controleert de dokter”?</dc:title>
    <meta:user-defined meta:name="OVERHEIDop.ParlID/DC.identifier">ah-tk-20122013-2713</meta:user-defined>
    <meta:user-defined meta:name="OVERHEIDop.vraagnummer">2013Z09268</meta:user-defined>
    <meta:user-defined meta:name="OVERHEIDop.aanhangselNummer">2713</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indiener">H.G.J. Bruins Slot</meta:user-defined>
    <meta:user-defined meta:name="OVERHEIDop.ontvanger">E.I. Schippers</meta:user-defined>
    <meta:user-defined meta:name="OVERHEIDop.vergaderjaar">2012-2013</meta:user-defined>
    <meta:user-defined meta:name="DCTERMS.W3CDTF/OVERHEIDop.datumOntvangst">2013-06-28</meta:user-defined>
    <meta:user-defined meta:name="OVERHEID.StatenGeneraal/DC.creator">Tweede Kamer der Staten-Generaal</meta:user-defined>
    <dc:language>nl</dc:language>
    <meta:user-defined meta:name="DCTERMS.alternative"/>
    <meta:user-defined meta:name="DC.title">Antwoord vragen van de leden Bruins Slot over de vraag “Wie controleert de dokter”?</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