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de leden <text:span text:style-name="ifm_span_font.bold_ifm">Wilders</text:span> en <text:span text:style-name="ifm_span_font.bold_ifm">Madlener</text:span> (beiden PVV) aan de Minister-President en de minister van Buitenlandse Zaken over <text:span text:style-name="ifm_span_font.italic_ifm">het bericht «Poll: 39 procent Nederlanders wil uit EU»</text:span> (ingezonden 7 juni 2013).</text:p>
      <text:p text:style-name="ifm_p_font.roman_mt.3.76mm_ifm">Antwoord van minister <text:span text:style-name="ifm_span_font.bold_ifm">Timmermans</text:span> (Buitenlandse Zaken), mede namens de minister-president (ontvangen 27 juni 2013).</text:p>
      <text:p text:style-name="ifm_p_mt.3.76mm_ifm">Vraag 1</text:p>
      <text:p text:style-name="ifm_p_ifm">Heeft u kennisgenomen van het bericht «Poll: 39 procent Nederlanders wil uit EU»?<text:note text:id="ID-2013Z11562-d38e48" text:note-class="footnote"><text:note-citation text:label="1 ">1</text:note-citation><text:note-body><text:p text:style-name="ifm_p_font.normal_size.6.93pt_mt..5mm_indent.-0.1161in_mleft.0.1161in_ifm">http://www.telegraaf.nl/binnenland/21623812/__Poll__39__NL_ers_wil_uit_EU__.html</text:p></text:note-body></text:note></text:p>
      <text:p text:style-name="ifm_p_mt.3.76mm_ifm">Antwoord 1</text:p>
      <text:p text:style-name="ifm_p_ifm">Ja.</text:p>
      <text:p text:style-name="ifm_p_mt.3.76mm_ifm">Vraag 2, 3</text:p>
      <text:p text:style-name="ifm_p_ifm">Hoe beoordeelt u het gegeven dat een even groot percentage van de Nederlanders voor een vertrek van Nederland uit de EU zal stemmen als tegen?</text:p>
      <text:p text:style-name="ifm_p_ifm">Wat is uw reactie op het feit dat de meerderheid van de Nederlanders vindt dat het de verkeerde kant opgaat met de Europese Unie? Bent u inmiddels bereid de voorbereidingen voor een vertrek van Nederland uit de EU te treffen?</text:p>
      <text:p text:style-name="ifm_p_mt.3.76mm_ifm">Antwoord 2, 3</text:p>
      <text:p text:style-name="ifm_p_ifm">De in het artikel genoemde peiling weerspiegelt de zorg van burgers omtrent het functioneren van de Europese Unie. Het kabinet neemt deze zorgen serieus. Zoals gesteld in de Staat van de Unie is het kabinet van mening dat herstel van het vertrouwen in de Europese samenwerking niet mogelijk zal zijn zonder hervorming van de EU. Het kabinet kiest ervoor om een actieve rol te spelen bij de aanpak van de bestaande tekortkomingen door zich in te zetten voor versterking van de Economische en Monetaire Unie, het verlagen van de administratieve uitgaven, het hervormen van het bestuur en het effectiever en efficiënter maken van de besluitvorming. Een vertrek van Nederland uit de EU is wat het kabinet betreft niet aan de orde.</text:p>
      <text:p text:style-name="ifm_p_mt.3.76mm_ifm">Vraag 4</text:p>
      <text:p text:style-name="ifm_p_ifm">Zo neen, bent u dan wel bereid om een referendum uit te schrijven zodat heel Nederland zich kan uitspreken over de vraag of Nederland uit de EU moet stappen? Zo neen, waarom bent u zo'n bangerik?</text:p>
      <text:p text:style-name="ifm_p_mt.3.76mm_ifm">Antwoord 4</text:p>
      <text:p text:style-name="ifm_p_ifm">Nee, er is voor het kabinet noodzaak noch aanleiding hierover een referendum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Wilders en Madlener over het bericht 'Poll:39% Nederlanders wil uit de EU'</dc:title>
    <meta:user-defined meta:name="OVERHEIDop.ParlID/DC.identifier">ah-tk-20122013-2705</meta:user-defined>
    <meta:user-defined meta:name="OVERHEIDop.vraagnummer">2013Z11562</meta:user-defined>
    <meta:user-defined meta:name="OVERHEIDop.aanhangselNummer">2705</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G. Wilders</meta:user-defined>
    <meta:user-defined meta:name="OVERHEIDop.ontvanger">F.C.G.M. Timmermans</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Wilders en Madlener over het bericht 'Poll:39% Nederlanders wil uit de EU'</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