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de leden <text:span text:style-name="ifm_span_font.bold_ifm">Kuiken</text:span> en <text:span text:style-name="ifm_span_font.bold_ifm">Kerstens</text:span> (beiden PvdA) aan de minister van Sociale Zaken en Werkgelegenheid over <text:span text:style-name="ifm_span_font.italic_ifm">de opleiding van heftruckchauffeurs</text:span> (ingezonden 27 mei 2013).</text:p>
      <text:p text:style-name="ifm_p_font.roman_mt.3.76mm_ifm">Antwoord van minister <text:span text:style-name="ifm_span_font.bold_ifm">Asscher</text:span> (Sociale Zaken en Werkgelegenheid) (ontvangen 27 juni 2013).</text:p>
      <text:p text:style-name="ifm_p_mt.3.76mm_ifm">Vraag 1</text:p>
      <text:p text:style-name="ifm_p_ifm">Bent u bekend met signalen dat opleidingen voor heftruckchauffeurs kwalitatief onder de maat zijn en niet garanderen dat een werknemer voldoende gekwalificeerd is om veilig met een heftruck te werken?<text:note text:id="ID-2013Z10284-d38e60" text:note-class="footnote"><text:note-citation text:label="1 ">1</text:note-citation><text:note-body><text:p text:style-name="ifm_p_font.normal_size.6.93pt_mt..5mm_indent.-0.1161in_mleft.0.1161in_ifm">Dit is de dag, Gerommel met heftruckopleidingen, 6 februari 2013</text:p></text:note-body></text:note></text:p>
      <text:p text:style-name="ifm_p_mt.3.76mm_ifm">Antwoord 1</text:p>
      <text:p text:style-name="ifm_p_ifm">Ja.</text:p>
      <text:p text:style-name="ifm_p_mt.3.76mm_ifm">Vraag 2</text:p>
      <text:p text:style-name="ifm_p_ifm">Deelt u de mening dat gezien het grote aantal ongevallen (minimaal 1.600 ziekenhuisconsultaties &amp; 5 doden per jaar) die op de werkvloer met heftrucks plaatsvinden, de opleidingen voor heftruckchauffeurs geen lege huls mogen zijn?</text:p>
      <text:p text:style-name="ifm_p_mt.3.76mm_ifm">Antwoord 2</text:p>
      <text:p text:style-name="ifm_p_ifm">Zie het antwoord op vraag 3.</text:p>
      <text:p text:style-name="ifm_p_mt.3.76mm_ifm">Vraag 3</text:p>
      <text:p text:style-name="ifm_p_ifm">Deelt u de mening dat in het kader van veiligheid op de werkvloer de kwaliteit van opleidingen voor heftruckchauffeurs dient te worden gewaarborgd en dat daarvoor meerdere maatregelen (zoals het stellen van minimum kwaliteitseisen aan heftruckopleidingen, de invoering van een kwaliteitscertificering en/of wettelijke verplichtingen) in aanmerking komen?</text:p>
      <text:p text:style-name="ifm_p_mt.3.76mm_ifm">Antwoord 3</text:p>
      <text:p text:style-name="ifm_p_ifm">Ik erken en onderstreep het belang van kwalitatief goede opleidingen voor heftruckchauffeurs. De signalen en de daarbij genoemde voorbeelden van niet goede opleidingen zijn ernstig en moeten serieus genomen worden. Het ministerie heeft echter geen signalen ontvangen dat de genoemde problemen met heftruckopleidingen wijdverbreid zijn.</text:p>
      <text:p text:style-name="ifm_p_ifm">Ik heb er vertrouwen in dat de vele inspanningen van bedrijven en brancheorganisaties op dit terrein ertoe leiden dat de kwaliteit van de opleidingen voor heftruckchauffeurs verder verbetert. Bedrijven en brancheorganisaties spelen daarbij een cruciale rol. Zij zijn in staat om de opleidingen goed te laten aansluiten op de praktijk, zodat deze «op maat» zijn.</text:p>
      <text:p text:style-name="ifm_p_ifm">De werkgever is ervoor verantwoordelijk dat zijn heftruckchauffeurs zo opgeleid zijn, dat deze de aan hen toegewezen taken kunnen uitvoeren. Op grond van de Arbeidsomstandighedenwet is de werkgever verplicht zijn werknemers doelmatig voor te lichten over veiligheids- en gezondheidsrisico’s en de in dat verband te nemen (preventieve) maatregelen.</text:p>
      <text:p text:style-name="ifm_p_ifm">In veel gevallen kiest een werkgever een heftruckopleiding uit de markt, die een groot en zeer divers aanbod aan heftruckopleidingen kent. Brancheorganisaties ondersteunen bedrijven daarbij actief.</text:p>
      <text:p text:style-name="ifm_p_ifm">Zo hebben de ondernemersvereniging voor vervoer en logistiek EVO en sectororganisatie Gezond Transport – met ondersteuning van de Inspectie SZW – een handleiding met kwaliteitscriteria ontwikkeld voor de selectie van de juiste opleiding voor heftruckchauffeurs.</text:p>
      <text:p text:style-name="ifm_p_ifm">Om de bedrijven daarin verder te ondersteunen is EVO bovendien van plan om meer inzicht te bieden in welke opleidingen aan de kwaliteitscriteria voldoen.</text:p>
      <text:p text:style-name="ifm_p_ifm">Zoals gezegd, vind ik met u dat kwalitatief goede opleidingen van groot belang zijn. Ik ga met brancheorganisaties in gesprek om dat nog eens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uiken en Kerstens over de opleiding van heftruckchauffeurs</dc:title>
    <meta:user-defined meta:name="OVERHEIDop.ParlID/DC.identifier">ah-tk-20122013-2701</meta:user-defined>
    <meta:user-defined meta:name="OVERHEIDop.vraagnummer">2013Z10284</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L.F. Asscher</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van de leden Kuiken en Kerstens over de opleiding van heftruckchauffeurs</meta:user-defined>
    <meta:user-defined meta:name="DCTERMS.W3CDTF/DCTERMS.available">2013-07-11</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