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0</text:p>
      <text:p text:style-name="ifm_p_font.roman_mt.3.76mm_ifm">Vragen van de leden <text:span text:style-name="ifm_span_font.bold_ifm">Agema</text:span> en <text:span text:style-name="ifm_span_font.bold_ifm">Gerbrands</text:span> (beiden PVV) aan de staatssecretaris van Volksgezondheid, Welzijn en Sport over <text:span text:style-name="ifm_span_font.italic_ifm">het nieuwe softwaresysteem van zorgaanbieder  HWW Zorg te Den Haag</text:span> (ingezonden 6 september 2012).</text:p>
      <text:p text:style-name="ifm_p_font.roman_mt.3.76mm_ifm">Antwoord van staatssecretaris <text:span text:style-name="ifm_span_font.bold_ifm">Veldhuijzen van Zanten-Hyllner</text:span> (Volksgezondheid, Welzijn en Sport) (ontvangen 15 oktober 2012).</text:p>
      <text:p text:style-name="ifm_p_mt.3.76mm_ifm">Vraag 1, 2</text:p>
      <text:p text:style-name="ifm_p_ifm">Bent u ervan op de hoogte dat HWW Zorg geld investeert in een nieuw softwaresysteem?<text:note text:id="ID-270-d36e61" text:note-class="footnote"><text:note-citation text:label="1 ">1</text:note-citation><text:note-body><text:p text:style-name="ifm_p_font.normal_size.6.93pt_mt..5mm_indent.-0.1161in_mleft.0.1161in_ifm"> Stukken onderhands verstrekt aan het ministerie van VWS</text:p></text:note-body></text:note>
      </text:p>
      <text:p text:style-name="ifm_p_ifm">Om hoeveel geld gaat het hier?</text:p>
      <text:p text:style-name="ifm_p_mt.3.76mm_ifm">Antwoord 1, 2</text:p>
      <text:p text:style-name="ifm_p_ifm">De hoogte van het bedrag is mij niet bekend omdat het gaat om een individuele investering van een instelling.</text:p>
      <text:p text:style-name="ifm_p_mt.3.76mm_ifm">Vraag 3</text:p>
      <text:p text:style-name="ifm_p_ifm">Hoe kan het dat HWW Zorg recentelijk medewerkers heeft moeten ontslaan, omdat er onvoldoende geld beschikbaar was, maar er nu blijkbaar wel voldoende geld is voor een nieuw softwaresysteem?</text:p>
      <text:p text:style-name="ifm_p_mt.3.76mm_ifm">Antwoord 3</text:p>
      <text:p text:style-name="ifm_p_ifm">Er zijn volgens HWW geen medewerkers ontslagen in verband met onvoldoende beschikbaarheid van geld.</text:p>
      <text:p text:style-name="ifm_p_mt.3.76mm_ifm">Vraag 4, 5, 6</text:p>
      <text:p text:style-name="ifm_p_ifm">Hoeveel heeft HWW Zorg ontvangen van de zgn. Agema-gelden? Hoeveel ligt er daarvan nog op de plank, terwijl bewoners het in hun broek moeten doen omdat er te weinig personeel is?</text:p>
      <text:p text:style-name="ifm_p_ifm">Vindt u het ook ronduit schokkend dat de directie van HWW Zorg haar bewoners urenlang in de urine laat liggen, maar wel waarde hecht aan hun computers?</text:p>
      <text:p text:style-name="ifm_p_ifm">Wat vindt u ervan dat bewoners urenlang moeten wachten om verschoond te worden omdat er geen personeel is, terwijl de bestuurders van HWW Zorg wel investeren in hun dure pc? Hoe legt u dit aan de bewoners uit?</text:p>
      <text:p text:style-name="ifm_p_mt.3.76mm_ifm">Antwoord 4, 5, 6</text:p>
      <text:p text:style-name="ifm_p_ifm">Als het gaat om de «Agema-gelden» kan het volgende worden opgemerkt. HWW Zorg heeft in 2012 2,8 miljoen euro beschikbaar gekregen. Dit bedrag is aangewend voor het opleiden van de niveau 1-medewerkers naar niveau 2 (zo’n 50% van de middelen) om de kwaliteit van zorg te verbeteren en voor het aanstellen van meewerkend verpleegkundig teamleiders, zoals gevraagd door de Ondernemingsraad en de Centrale Cliëntenraad (de andere 50%). De personeelsformatie (in de zorg) is in 2012 toegenomen ten opzichte van 2011. Het zorgkantoor ziet toe op de doelmatige aanwending van de middelen.</text:p>
      <text:p text:style-name="ifm_p_ifm">De IGZ houdt toezicht op de kwaliteit van zorg en bezoekt HWW Zorg regelmatig.</text:p>
      <text:p text:style-name="ifm_p_ifm">Daaruit blijkt dat HWW Zorg werkt aan verbetering van de kwaliteit, onder meer via een traject van certificering.</text:p>
      <text:p text:style-name="ifm_p_mt.3.76mm_ifm">Vraag 7, 8, 9</text:p>
      <text:p text:style-name="ifm_p_ifm">Bent u bereid in gesprek te gaan met de directie van HWW Zorg om uw walging over haar beleid kenbaar te maken? Zo nee, waarom niet?</text:p>
      <text:p text:style-name="ifm_p_ifm">Wat gaat u doen om deze gang van zaken direct stop te zetten en de bewoners van HWW Zorg goede zorg te bieden? Ziet u hier een rol voor de Inspectie weggelegd?</text:p>
      <text:p text:style-name="ifm_p_ifm">Jeuken uw vingers ook zo om dergelijke bestuurders hoofdelijk aansprakelijk te kunnen stellen?</text:p>
      <text:p text:style-name="ifm_p_mt.3.76mm_ifm">Antwoord 7, 8, 9</text:p>
      <text:p text:style-name="ifm_p_ifm">Nee, zie mijn antwoord op vraag 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ntwoord vragen van de leden Agema en Gerbrands over het nieuwe softwaresysteem van zorgaanbieder HWW Zorg te Den Haag</dc:title>
    <meta:user-defined meta:name="OVERHEIDop.ParlID/DC.identifier">ah-tk-20122013-270</meta:user-defined>
    <meta:user-defined meta:name="OVERHEIDop.vraagnummer">2012Z15650</meta:user-defined>
    <meta:user-defined meta:name="OVERHEIDop.aanhangselNummer">27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 Gerbrands</meta:user-defined>
    <meta:user-defined meta:name="OVERHEIDop.indiener">M. Agema</meta:user-defined>
    <meta:user-defined meta:name="OVERHEIDop.ontvanger">M.L.L.E. Veldhuijzen van Zanten-Hyllner</meta:user-defined>
    <meta:user-defined meta:name="OVERHEIDop.vergaderjaar">2012-2013</meta:user-defined>
    <meta:user-defined meta:name="DCTERMS.W3CDTF/OVERHEIDop.datumOntvangst">2012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de leden Agema en Gerbrands over het nieuwe softwaresysteem van zorgaanbieder HWW Zorg te Den Haag</meta:user-defined>
    <meta:user-defined meta:name="DCTERMS.W3CDTF/DCTERMS.available">2012-10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0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