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de leden <text:span text:style-name="ifm_span_font.bold_ifm">Maij</text:span> (PvdA), <text:span text:style-name="ifm_span_font.bold_ifm">Gesthuizen</text:span> (SP) en <text:span text:style-name="ifm_span_font.bold_ifm">Voordewind</text:span> (ChristenUnie) aan de staatssecretaris van Veiligheid en Justitie over <text:span text:style-name="ifm_span_font.italic_ifm">de verslechtering van de veiligheidssituatie in bepaalde gebieden in Irak</text:span> (ingezonden 13 juni 2013).</text:p>
      <text:p text:style-name="ifm_p_font.roman_mt.3.76mm_ifm">Antwoord van staatssecretaris <text:span text:style-name="ifm_span_font.bold_ifm">Teeven</text:span> (Veiligheid en Justitie) (ontvangen 28 juni 2013).</text:p>
      <text:p text:style-name="ifm_p_mt.3.76mm_ifm">Vraag 1</text:p>
      <text:p text:style-name="ifm_p_ifm">Heeft u kennisgenomen van de recente berichten over de toename van ernstige geweldsincidenten in Centraal Irak, met name in de regio in en rondom Bagdad en het noorden daarvan?<text:note text:id="ID-2013Z12068-d38e63" text:note-class="footnote"><text:note-citation text:label="1 ">1</text:note-citation><text:note-body><text:p text:style-name="ifm_p_font.normal_size.6.93pt_mt..5mm_indent.-0.1161in_mleft.0.1161in_ifm">Zie bijvoorbeeld dit bericht van maandag 10 juni: http://nos.nl/artikel/516489-ruim-70-doden-bij-aanslagen-irak.html En van 1 juni: http://nos.nl/artikel/513150-irak-mei-bloedigste-maand-in-jaren.html</text:p></text:note-body></text:note></text:p>
      <text:p text:style-name="ifm_p_mt.3.76mm_ifm">Antwoord 1</text:p>
      <text:p text:style-name="ifm_p_ifm">Ja.</text:p>
      <text:p text:style-name="ifm_p_mt.3.76mm_ifm">Vraag 2</text:p>
      <text:p text:style-name="ifm_p_ifm">Wat is uw meest recente informatie over de verslechterde veiligheidssituatie in deze gebieden in Irak?</text:p>
      <text:p text:style-name="ifm_p_mt.3.76mm_ifm">Antwoord 2</text:p>
      <text:p text:style-name="ifm_p_ifm">Naast de informatie in de ambtsberichten over de algehele situatie in Irak die de minister van Buitenlandse Zaken uitbrengt, maak ik ook gebruik van andere objectieve bronnen, zoals onder meer de actuele informatie die United Nations Assistance Mission for Iraq<text:note text:id="ID-2698-d38e85" text:note-class="footnote"><text:note-citation text:label="2 ">2</text:note-citation><text:note-body><text:p text:style-name="ifm_p_font.normal_size.6.93pt_mt..5mm_indent.-0.1161in_mleft.0.1161in_ifm">www.unami.unmissions.org</text:p></text:note-body></text:note> of de International Crisis Group<text:note text:id="ID-2698-d38e93" text:note-class="footnote"><text:note-citation text:label="3 ">3</text:note-citation><text:note-body><text:p text:style-name="ifm_p_font.normal_size.6.93pt_mt..5mm_indent.-0.1161in_mleft.0.1161in_ifm">www.crisisgroup.org</text:p></text:note-body></text:note> de beschikbaar stelt.</text:p>
      <text:p text:style-name="ifm_p_mt.3.76mm_ifm">Vraag 3, 4</text:p>
      <text:p text:style-name="ifm_p_ifm">Bent u bereid zo snel mogelijk een nieuw, geactualiseerd ambtsbericht over Irak te laten opstellen, waarbij de huidige veiligheidssituatie in bepaalde specifieke delen van Irak nauwkeurig worden beschreven, inclusief de positie van bepaalde etnische en religieuze groepen daar?</text:p>
      <text:p text:style-name="ifm_p_ifm">Kunt u de Kamer zo snel mogelijk informeren over de uitkomsten hiervan en over de mogelijke gevolgen voor het asielbeleid ten aanzien van uit Irak afkomstige asielzoekers?</text:p>
      <text:p text:style-name="ifm_p_mt.3.76mm_ifm">Antwoord 3, 4</text:p>
      <text:p text:style-name="ifm_p_ifm">Ik heb reeds aan de minister van Buitenlandse Zaken een geactualiseerd ambtsbericht gevraagd over algehele situatie in Irak. In dit ambtsbericht zal ook aandacht worden besteed aan de veiligheidssituatie in Irak per gebied, inclusief de positie van etnische en religieuze groepen in deze gebieden. Naar verwachting zal dit ambtsbericht in het najaar verschijnen.</text:p>
      <text:p text:style-name="ifm_p_mt.3.76mm_ifm">Vraag 5</text:p>
      <text:p text:style-name="ifm_p_ifm">Acht u de veiligheidssituatie in bepaalde gebieden in Irak zodanig verslechterd dat het noodzakelijk is om een vertrekmoratorium in te stellen? Zo nee, op welk moment komt zo’n moratorium in beeld als de veiligheidssituatie verder zou verslechteren?</text:p>
      <text:p text:style-name="ifm_p_mt.3.76mm_ifm">Antwoord 5</text:p>
      <text:p text:style-name="ifm_p_ifm">In het laatste ambtsbericht over Irak van november 2012 werd al melding gemaakt van een verslechterde veiligheidssituatie gedurende de periode van december 2011 tot en met oktober 2012. Tegelijk is het zo dat het geweldsniveau in die periode sterk fluctueerde en sterk varieerde per periode en per gebied.</text:p>
      <text:p text:style-name="ifm_p_ifm">Een vertrekmoratorium instellen acht ik op dit moment niet nodig, maar ik blijf de ontwikkelingen in Irak met betrekking tot de veiligheidssituatie nauwlettend opvolgen om te bezien of, en in welke mate, de verslechtering in de veiligheidssituatie zich blijft door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ij, Gesthuizen en Voordewind over de verslechtering van de veiligheidssituatie in bepaalde gebieden in Irak</dc:title>
    <meta:user-defined meta:name="OVERHEIDop.ParlID/DC.identifier">ah-tk-20122013-2698</meta:user-defined>
    <meta:user-defined meta:name="OVERHEIDop.vraagnummer">2013Z12068</meta:user-defined>
    <meta:user-defined meta:name="OVERHEIDop.aanhangselNummer">269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S. Voordewind</meta:user-defined>
    <meta:user-defined meta:name="OVERHEIDop.indiener">M.E. Maij</meta:user-defined>
    <meta:user-defined meta:name="OVERHEIDop.ontvanger">F. Teeven</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de leden Maij, Gesthuizen en Voordewind over de verslechtering van de veiligheidssituatie in bepaalde gebieden in Irak</meta:user-defined>
    <meta:user-defined meta:name="DCTERMS.W3CDTF/DCTERMS.available">2013-07-10</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