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Heerma</text:span> (CDA) aan de staatssecretaris van Onderwijs, Cultuur en Wetenschap over <text:span text:style-name="ifm_span_font.italic_ifm">het bericht «School-tv voor voortgezet onderwijs geschrapt»</text:span> (ingezonden 24 april 2013).</text:p>
      <text:p text:style-name="ifm_p_font.roman_mt.3.76mm_ifm">Antwoord van staatssecretaris <text:span text:style-name="ifm_span_font.bold_ifm">Dekker</text:span> (Onderwijs, Cultuur en Wetenschap) (ontvangen 26 juni 2013).</text:p>
      <text:p text:style-name="ifm_p_mt.3.76mm_ifm">Vraag 1</text:p>
      <text:p text:style-name="ifm_p_ifm">Bent u bekend met het bericht «School-tv voor voortgezet onderwijs geschrapt»?<text:note text:id="ID-2013Z08492-d38e57" text:note-class="footnote"><text:note-citation text:label="1 ">1</text:note-citation><text:note-body><text:p text:style-name="ifm_p_font.normal_size.6.93pt_mt..5mm_indent.-0.1161in_mleft.0.1161in_ifm">Telegraaf.nl, 23 april 2013</text:p></text:note-body></text:note></text:p>
      <text:p text:style-name="ifm_p_mt.3.76mm_ifm">Antwoord 1</text:p>
      <text:p text:style-name="ifm_p_ifm">Ja.</text:p>
      <text:p text:style-name="ifm_p_mt.3.76mm_ifm">Vraag 2</text:p>
      <text:p text:style-name="ifm_p_ifm">Klopt het dat School-tv voor het voortgezet onderwijs helemaal wordt geschrapt als gevolg van de extra bezuinigingen op de publieke omroep die het kabinet wil uitvoeren?</text:p>
      <text:p text:style-name="ifm_p_mt.3.76mm_ifm">Antwoord 2</text:p>
      <text:p text:style-name="ifm_p_ifm">Educatieve programma’s als Koekeloere (voorschoolse educatie), School-tv Weekjournaal (basisonderwijs) en Klokhuis blijven gewoon op het programma staan. Ook programma's als 13 in de Oorlog en De Gouden Eeuw Junior blijft de NTR aanbieden. Dit zijn programma’s die voor een breed publiek bedoeld zijn.</text:p>
      <text:p text:style-name="ifm_p_ifm">Voor wat betreft het voortgezet onderwijs is het voornemen om te stoppen met de programma’s en het cursusmateriaal van School-tv. Het gaat om specifieke programma’s als Wiskunde voor de brugklas, Duits voor de profielen en Economie voor het VMBO, die onder de naam School-tv vroeg in de ochtend worden uitgezonden. Wel blijft al het reeds gemaakte materiaal beschikbaar via School-tv gemist en de digitale beeldbank.</text:p>
      <text:p text:style-name="ifm_p_ifm">Door de bezuinigingen is de Nederlandse Publieke Omroep (NPO) gedwongen keuzes te maken in het aanbod. De inzet van middelen is volgens de NPO effectiever door budget voor specifiek voor scholen gemaakte content te verschuiven naar educatieve programma's die aantrekkelijk zijn voor een breder publiek.</text:p>
      <text:p text:style-name="ifm_p_mt.3.76mm_ifm">Vraag 3</text:p>
      <text:p text:style-name="ifm_p_ifm">Deelt u de mening dat School-tv direct verbonden is met één van de kerntaken van de NTR<text:note text:id="ID-2013Z08492-d38e76" text:note-class="footnote"><text:note-citation text:label="2 ">2</text:note-citation><text:note-body><text:p text:style-name="ifm_p_font.normal_size.6.93pt_mt..5mm_indent.-0.1161in_mleft.0.1161in_ifm">NTR is een afkorting van de beginletters van de drie gefuseerde omroepen NPS, Teleac en RVU.</text:p></text:note-body></text:note>? Zo ja, wat is uw oordeel over het sneuvelen van School-tv voor voortgezet onderwijs? Zo nee, waarom niet?</text:p>
      <text:p text:style-name="ifm_p_mt.3.76mm_ifm">Antwoord 3</text:p>
      <text:p text:style-name="ifm_p_ifm">Kerntaak van de NTR is onder andere het verzorgen van een breed en samenhangend media-aanbod op het gebied van onderwijs, scholing en vorming. School-tv is daarbij een belangrijk en succesvol middel. Daarom wordt ook niet met de gehele programmering van School-tv gestopt. School-tv is dus een middel om de kerntaken van de NTR uit te voeren, maar niet het enige middel.</text:p>
      <text:p text:style-name="ifm_p_ifm">Het accent in het educatiebeleid van de publieke omroep wordt, met het stoppen van School-tv voor het voortgezet onderwijs, verschoven naar het produceren van educatief aanbod voor een algemeen publiek. Uiteraard kunnen deze programma’s desgewenst door leraren op scholen worden ingezet. Er wordt echter gestopt met de zeer specifieke programma’s voor het exclusieve gebruik op scholen. De educatieve taak van de NTR richt zich niet op het maken van programma's die het leerplan van de scholen ondersteunen. De educatieve taak van de NTR is het aanbieden van educatief aanbod dat aansluit bij de leefwereld van kinderen en bij de vragen die in die doelgroep leven.</text:p>
      <text:p text:style-name="ifm_p_ifm">Het schaarsere budget kan op die manier effectiever worden ingezet en kunnen er meer mensen worden bereikt met aantrekkelijke educatieve programma's. De NTR en de overige omroepen bieden door deze keuze nog steeds een volwaardig aanbod aan educatieve programma’s aan.</text:p>
      <text:p text:style-name="ifm_p_mt.3.76mm_ifm">Vraag 4</text:p>
      <text:p text:style-name="ifm_p_ifm">School-tv bereikt 80% procent van de jeugd, denkt u dat de publieke omroep deze doelgroep zonder school-tv ook kan bereiken? Zo ja, op welke wijze?</text:p>
      <text:p text:style-name="ifm_p_mt.3.76mm_ifm">Antwoord 4</text:p>
      <text:p text:style-name="ifm_p_ifm">Veel jeugd zal nog gewoon door middel van School-tv bereikt worden, niet alle tv-programma’s van School-tv verdwijnen zoals ik bij vraag 2 ook beantwoord heb. De specifieke keuze om te stoppen met School-tv voor het voortgezet onderwijs ten gunste van educatief aanbod voor een breder publiek, is hier juist op gericht. De publieke omroep kan de jeugd beter bereiken met programma’s waar de jeugd uit zich zelf graag naar kijkt, in plaats van programma’s die alleen in schoolverband door de jeugd worden bekeken. De NTR is daarbij bij uitstek aangewezen om educatieve content te maken, maar dat wil overigens niet zeggen dat andere omroepen geen educatieve programma’s mogen maken.</text:p>
      <text:p text:style-name="ifm_p_mt.3.76mm_ifm">Vraag 5</text:p>
      <text:p text:style-name="ifm_p_ifm">Bent u bereid het gesprek aan te gaan met de publieke omroep en de NTR over de bezuinigingen op de publieke omroep in relatie tot de uitvoering van kerntaken door de publieke omroep?</text:p>
      <text:p text:style-name="ifm_p_mt.3.76mm_ifm">Antwoord 5</text:p>
      <text:p text:style-name="ifm_p_ifm">Het is aan de NPO en de omroepen om, gelet op de wettelijke taken en de afspraken in de prestatieovereenkomst, invulling te geven aan de bezuinigingen in deze concessieperiode. Afwegingen en keuzes die daarbij gemaakt worden, zijn voorbehouden aan de NPO en de omroepen. Ik meng mij niet in keuzes over individuele 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erma over het persbericht 'School-tv voor voortgezet onderwijs geschrapt'</dc:title>
    <meta:user-defined meta:name="OVERHEIDop.ParlID/DC.identifier">ah-tk-20122013-2696</meta:user-defined>
    <meta:user-defined meta:name="OVERHEIDop.vraagnummer">2013Z08492</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S. Dekker</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Antwoord vragen van het lid Heerma over het persbericht 'School-tv voor voortgezet onderwijs geschrapt'</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