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5</text:p>
      <text:p text:style-name="ifm_p_font.roman_mt.3.76mm_ifm">Vragen van het lid <text:span text:style-name="ifm_span_font.bold_ifm">Öztürk</text:span> (PvdA) aan de Minister van Economische Zaken over <text:span text:style-name="ifm_span_font.italic_ifm">het op grote schaal opnieuw aanscherpen van de kredietvoorwaarden voor MKB-ondernemers</text:span> (ingezonden 28 mei 2013).</text:p>
      <text:p text:style-name="ifm_p_font.roman_mt.3.76mm_ifm">Antwoord van minister <text:span text:style-name="ifm_span_font.bold_ifm">Kamp</text:span> (Economische Zaken) (ontvangen 26 juni 2013).</text:p>
      <text:p text:style-name="ifm_p_mt.3.76mm_ifm">Vraag 1</text:p>
      <text:p text:style-name="ifm_p_ifm">Bent u op de hoogte van de berichtgeving dat in het eerste kwartaal van 2013 maar liefst 50% van de banken opnieuw de kredietvoorwaarden voor Midden- en Kleinbedrijf (MKB)-ondernemers heeft aangescherpt?<text:note text:id="ID-2013Z10476-d38e57" text:note-class="footnote"><text:note-citation text:label="1 ">1</text:note-citation><text:note-body><text:p text:style-name="ifm_p_font.normal_size.6.93pt_mt..5mm_indent.-0.1161in_mleft.0.1161in_ifm">http://www.dnb.nl/nieuws/nieuwsoverzicht-en-archief/dnbulletin-2013/dnb290999.jsp</text:p></text:note-body></text:note></text:p>
      <text:p text:style-name="ifm_p_mt.3.76mm_ifm">Antwoord 1</text:p>
      <text:p text:style-name="ifm_p_ifm">Ja.</text:p>
      <text:p text:style-name="ifm_p_mt.3.76mm_ifm">Vraag 2</text:p>
      <text:p text:style-name="ifm_p_ifm">Bent u tevens op de hoogte van de uitspraken van de voorzitter van MKB-Nederland, die stelt dat MKB’ers niet meer naar de bank durven, omdat ze ervan uitgaan dat de kredietaanvraag toch afgewezen wordt?<text:note text:id="ID-2013Z10476-d38e71" text:note-class="footnote"><text:note-citation text:label="2 ">2</text:note-citation><text:note-body><text:p text:style-name="ifm_p_font.normal_size.6.93pt_mt..5mm_indent.-0.1161in_mleft.0.1161in_ifm">Provinciale Zeeuwse Courant (o.b.v. ANP), Middenstander durft niet meer naar de bank, 23 mei 2013</text:p></text:note-body></text:note></text:p>
      <text:p text:style-name="ifm_p_mt.3.76mm_ifm">Antwoord 2</text:p>
      <text:p text:style-name="ifm_p_ifm">Ja. Ik wil daar echter wel de volgende kanttekeningen bij maken. Uit de financieringsmonitor die ik u heden stuurde blijkt dat slechts 4% van het kleinbedrijf met een financieringsbehoefte geen financiering aanvroeg omdat men verwachtte die niet te kunnen krijgen. In zijn algemeenheid zou ik gezonde bedrijven met een financieringsbehoefte die twijfelen over hun kans op succes zeker willen aanraden die financieringsaanvraag toch te doen, maar wel grondig voorbereid.</text:p>
      <text:p text:style-name="ifm_p_mt.3.76mm_ifm">Vraag 3</text:p>
      <text:p text:style-name="ifm_p_ifm">Wat vindt u van zijn stelling dat banken vooral moeilijk doen met het verstrekken van leningen tussen 50.000 en 250.000 euro, ongeveer 80 procent van de kredieten in het MKB, en dat de banken op deze leningen niet meer serieus ingaan, omdat ze in de ogen van de banken niet meer rendabel zijn, waardoor een heel groot knelpunt is ontstaan?</text:p>
      <text:p text:style-name="ifm_p_mt.3.76mm_ifm">Antwoord 3</text:p>
      <text:p text:style-name="ifm_p_ifm">Banken zullen ook aanvragen tussen de 50.000 en de 250.000 euro serieus bekijken. Bedrijven zullen zich wel moeten realiseren dat gezien de economische situatie veel ondernemingsplannen op dit moment veel moeilijker te realiseren zijn. Een financier, ook een bank, zal overtuigd moeten zijn dat het plan levensvatbaar is en het krediet kan worden terugbetaald. Een goede voorbereiding is daarom essentieel. Bij die voorbereiding hoort ook een oriëntatie of bancaire financiering de juiste manier is om de financieringsbehoefte in te vullen. Is sprake van grote risico’s, dan moet een bedrijf veel meer op zoek gaan naar eigen vermogen.</text:p>
      <text:p text:style-name="ifm_p_mt.3.76mm_ifm">Vraag 4</text:p>
      <text:p text:style-name="ifm_p_ifm">Waarom gaan de banken opnieuw in tegen de breed gedeelde politieke en maatschappelijke heersende opinie dat het MKB niet verstoken mag blijven van een adequate kredietverstrekking?</text:p>
      <text:p text:style-name="ifm_p_mt.3.76mm_ifm">Antwoord 4</text:p>
      <text:p text:style-name="ifm_p_ifm">Hier is sprake van een dilemma. Maatschappelijk en politiek is ook de breed gedragen opinie dat banken niet te grote risico’s mogen nemen. Daar is inmiddels ook uitgebreide regelgeving voor gereed of in voorbereiding. De stakeholders van banken zoals spaarders, de kapitaalmarkt, aandeelhouders en overheden eisen van banken ook dat zij minder risico’s nemen. Veel op de Nederlandse markt gerichte bedrijven hebben het moeilijk gezien de conjuncturele ontwikkelingen en financiering van deze bedrijven brengt reële risico’s op verliezen met zich mee. Ik probeer dat dilemma voor een deel op te lossen met garantieregelingen zoals vooral de borgstellingsregeling voor het MKB en, in samenwerking met de banken, een vangnet voor kleinere kredieten in de vorm van Qredits. In hun voorbereiding op een financieringsaanvraag kunnen bedrijven die mogelijkheden ook meenemen.</text:p>
      <text:p text:style-name="ifm_p_mt.3.76mm_ifm">Vraag 5</text:p>
      <text:p text:style-name="ifm_p_ifm">Kunt u, net als uw voorganger op 6 december 2011, opnieuw een sessie beleggen met de banken om hen opnieuw op hun maatschappelijke verantwoordelijkheid te wijzen? Vindt u dat de banken op dit punt erg hardleers zijn?</text:p>
      <text:p text:style-name="ifm_p_mt.3.76mm_ifm">Antwoord 5</text:p>
      <text:p text:style-name="ifm_p_ifm">Ik ben in het antwoord op de vorige vraag al ingegaan op het dilemma voor banken om enerzijds te willen financieren, maar anderzijds niet onverantwoorde risico’s te mogen nemen. Daarom vind ik de aanduiding hardleers niet op zijn plaats.</text:p>
      <text:p text:style-name="ifm_p_ifm">De contacten met banken zijn intensief maar ook in een nieuw overleg zal de bedrijfseconomische werkelijkheid niet veranderd kunnen worden.</text:p>
      <text:p text:style-name="ifm_p_mt.3.76mm_ifm">Vraag 6</text:p>
      <text:p text:style-name="ifm_p_ifm">Wat zijn de resultaten van de krediettop (Catshuissessie) over kredietverlening aan het MKB, die heeft plaatsgevonden in april?</text:p>
      <text:p text:style-name="ifm_p_mt.3.76mm_ifm">Antwoord 6</text:p>
      <text:p text:style-name="ifm_p_ifm">In de bijeenkomst tussen institutionele beleggers en een kabinetsdelegatie is besloten dat de komende maanden in kaart gebracht zal worden welke mogelijkheden er zijn voor institutionele beleggers om in het Nederlandse MKB te investeren. Een werkgroep onder leiding van Delta Lloyd CEO Hoek voert deze verkenning uit.</text:p>
      <text:p text:style-name="ifm_p_mt.3.76mm_ifm">Vraag 7</text:p>
      <text:p text:style-name="ifm_p_ifm">Zijn de door de banken genoemde redenen, zoals de toenemende kosten van de vermogenspositie en de hogere risicoperceptie, reëel te noemen?</text:p>
      <text:p text:style-name="ifm_p_mt.3.76mm_ifm">Antwoord 7</text:p>
      <text:p text:style-name="ifm_p_ifm">Voor het MKB, dat veel meer dan het grootbedrijf voor de binnenlandse markt werkt, is de sterk teruggelopen vraag naar hun producten en diensten uiteraard een ernstig probleem. Daardoor worden de omzetten en winstgevendheid sterk negatief beïnvloed, hetgeen dus tot aanmerkelijk hogere bedrijfsrisico’s leidt. De hogere risicoperceptie is dus inderdaad reëel. Dat de hogere kosten van de vermogenspositie kunnen leiden tot een aanscherping van de kredietvoorwaarden is evenzeer plausibel. Overigens noemen de banken de hogere kosten van de vermogenspositie ook als reden voor het aanscherpen van de kredietvoorwaarden bij leningen aan grote bedrijven<text:note text:id="ID-2695-d38e153" text:note-class="footnote"><text:note-citation text:label="3 ">3</text:note-citation><text:note-body><text:p text:style-name="ifm_p_font.normal_size.6.93pt_mt..5mm_indent.-0.1161in_mleft.0.1161in_ifm">17% van banken geeft aan kredietvoorwaarden voor groot bedrijf te hebben aangescherpt</text:p></text:note-body></text:note>. Banken noemen deze reden wel minder vaak<text:note text:id="ID-2695-d38e161" text:note-class="footnote"><text:note-citation text:label="4 ">4</text:note-citation><text:note-body><text:p text:style-name="ifm_p_font.normal_size.6.93pt_mt..5mm_indent.-0.1161in_mleft.0.1161in_ifm">33% van de banken noemen de hogere kosten van de vermogenspositie als reden voor aanscherping kredietvoorwaarden grootbedrijf, terwijl voor leningen aan MKB 50% van de banken de dit als reden noemt.</text:p></text:note-body></text:note>, dit kan op twee mogelijke manieren verklaard worden. Ten eerste hebben veel minder banken de kredietvoorwaarden voor het grootbedrijf aangescherpt dan voor het MKB. Ten tweede hebben leningen aan grote bedrijven gemiddeld genomen een lager risicogewicht.</text:p>
      <text:p text:style-name="ifm_p_mt.3.76mm_ifm">Vraag 8</text:p>
      <text:p text:style-name="ifm_p_ifm">Klopt het dat het MKB slechts een klein deel van de kredietportfolio uitmaakt en in hoeverre speelt het Basel 3 argument een rol? Wordt dat niet sterk overdreven?</text:p>
      <text:p text:style-name="ifm_p_mt.3.76mm_ifm">Antwoord 8</text:p>
      <text:p text:style-name="ifm_p_ifm">De omvang van de kredietverlening aan het MKB wordt door experts op ca 1/3 van de totale markt voor bedrijfsfinanciering (ca € 350 mrd aan uitstaande leningen) geschat, dus zeker niet te verwaarlozen.</text:p>
      <text:p text:style-name="ifm_p_mt.3.76mm_ifm">Vraag 9</text:p>
      <text:p text:style-name="ifm_p_ifm">Knelt Basel 3 sterker voor het MKB dan voor het grootbedrijf?</text:p>
      <text:p text:style-name="ifm_p_mt.3.76mm_ifm">Antwoord 9</text:p>
      <text:p text:style-name="ifm_p_ifm">Op grond van Bazel III moeten banken hun kapitaalratio verhogen. Deze gewogen kapitaalratio wordt berekend op basis van het risicogewicht van leningen. Het risicogewicht voor MKB-leningen in CRD IV (de Europese omzetting van Bazel III) is verlaagd ten opzichte van andere leningen met een vergelijkbaar kredietrisico. Het is echter wel zo dat ook na deze verlaging MKB leningen gemiddeld genomen risicovoller zijn dan leningen aan het grootbedrijf, hetgeen zich vertaalt zich in een hoger risicogewicht. Een MKB-lening zal dus gemiddeld genomen zwaarder meetellen in de berekening van de kapitaalratio van een bank. Dit is altijd zo geweest, hoewel CRD IV dus wel een versoepeling op dit punt bevat.</text:p>
      <text:p text:style-name="ifm_p_mt.3.76mm_ifm">Vraag 10</text:p>
      <text:p text:style-name="ifm_p_ifm">Is de echte reden niet dat er per MKB-klant gewoon minder winst wordt gemaakt dan op een grotere klant en klopt het dat het streven naar winstmaximalisatie en kostenminimalisatie de banken hindert in het nemen van hun maatschappelijke verantwoordelijkheid?</text:p>
      <text:p text:style-name="ifm_p_mt.3.76mm_ifm">Antwoord 10</text:p>
      <text:p text:style-name="ifm_p_ifm">Indien kredietverlening aan een bepaalde doelgroep zoals kleine bedrijven niet meer rendabel zou zijn, dan is deze niet duurzaam en zal deze dus op termijn verdwijnen. Wel zijn er verschillende instrumenten om in de kern gezonde ondernemers te ondersteunen bij het verkrijgen van financiering. U kunt hierbij denken aan garantieregelen zoals de borgstelling MKB, de garantie ondernemersfinanciering of aan het innovatiefonds MKB.</text:p>
      <text:p text:style-name="ifm_p_mt.3.76mm_ifm">Vraag 11</text:p>
      <text:p text:style-name="ifm_p_ifm">Hoe gaat u bevorderen dat de banken weer hun maatschappelijke verantwoordelijkheid gaan nemen?</text:p>
      <text:p text:style-name="ifm_p_mt.3.76mm_ifm">Antwoord 11</text:p>
      <text:p text:style-name="ifm_p_ifm">De samenleving heeft een gedeeld belang bij een goed functionerend bankbedrijf. De crisis heeft geleerd dat banken een grote stabiliteit en continuïteit moeten kennen. Het is dan ook van groot maatschappelijk belang dat banken hun kapitaalratio verhogen. Daarnaast is het van groot maatschappelijk belang dat bedrijven met een kwalitatief goede financieringsaanvraag deze financiering ook kunnen krijgen. De contacten met de banken gaan nadrukkelijk over het functioneren van banken gegeven dit tweeledige maatschappelijke belang. Daar waar nodig ondersteun ik de kredietverlening door middel van verschillende initiatieven, waaronder verscheidene garantiereg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Öztürk over het opnieuw aanscherpen van de kredietvoorwaarden voor MKB-ondernemers</dc:title>
    <meta:user-defined meta:name="OVERHEIDop.ParlID/DC.identifier">ah-tk-20122013-2695</meta:user-defined>
    <meta:user-defined meta:name="OVERHEIDop.vraagnummer">2013Z10476</meta:user-defined>
    <meta:user-defined meta:name="OVERHEIDop.aanhangselNummer">2695</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H.G.J. Kamp</meta:user-defined>
    <meta:user-defined meta:name="OVERHEIDop.vergaderjaar">2012-2013</meta:user-defined>
    <meta:user-defined meta:name="DCTERMS.W3CDTF/OVERHEIDop.datumOntvangst">2013-06-26</meta:user-defined>
    <meta:user-defined meta:name="OVERHEID.StatenGeneraal/DC.creator">Tweede Kamer der Staten-Generaal</meta:user-defined>
    <dc:language>nl</dc:language>
    <meta:user-defined meta:name="DCTERMS.alternative"/>
    <meta:user-defined meta:name="DC.title">Antwoord vragen van het lid Öztürk over het opnieuw aanscherpen van de kredietvoorwaarden voor MKB-ondernemers</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