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0</text:p>
      <text:p text:style-name="ifm_p_font.roman_mt.3.76mm_ifm">Vragen van het lid <text:span text:style-name="ifm_span_font.bold_ifm">Ouwehand</text:span> (PvdD) aan de staatssecretaris van Economische Zaken over <text:span text:style-name="ifm_span_font.italic_ifm">haaien als attractie in een club</text:span> (ingezonden 22 mei 2013).</text:p>
      <text:p text:style-name="ifm_p_font.roman_mt.3.76mm_ifm">Antwoord van staatssecretaris <text:span text:style-name="ifm_span_font.bold_ifm">Dijksma</text:span> (Economische Zaken) (ontvangen 27 juni 2013).</text:p>
      <text:p text:style-name="ifm_p_mt.3.76mm_ifm">Vraag 1</text:p>
      <text:p text:style-name="ifm_p_ifm">Bent u op de hoogte van het bericht «Haaien nieuwe attractie op Arnhemse Korenmarkt»?<text:note text:id="ID-2013Z09980-d38e57" text:note-class="footnote"><text:note-citation text:label="1 ">1</text:note-citation><text:note-body><text:p text:style-name="ifm_p_font.normal_size.6.93pt_mt..5mm_indent.-0.1161in_mleft.0.1161in_ifm">http://www.gelderlander.nl/regio/arnhem/haaien-nieuwe-attractie-op-arnhemse-korenmarkt-1.3818407</text:p></text:note-body></text:note></text:p>
      <text:p text:style-name="ifm_p_mt.3.76mm_ifm">Antwoord 1</text:p>
      <text:p text:style-name="ifm_p_ifm">Ja.</text:p>
      <text:p text:style-name="ifm_p_mt.3.76mm_ifm">Vraag 2, 4, 5</text:p>
      <text:p text:style-name="ifm_p_ifm">Is het waar dat er plannen zijn voor een permanent aquarium met haaien in een club in Arnhem? Zo ja, wat vindt u ervan dat twee haaien opgesloten worden in een aquarium van 5,5 bij 2 meter ter vermaak en het aantrekken van bezoekers? Deelt u de mening dat (het risico op) aantasting van het welzijn van dieren niet te verantwoorden is voor dergelijke doelen?</text:p>
      <text:p text:style-name="ifm_p_ifm">Kunt u bevestigen dat haaien gevoelig zijn voor geluid en gestresst kunnen raken in een klein aquarium in de omgeving van een club? Deelt u de mening dat een aquarium in een club geen natuurlijke leefomgeving is voor dieren en dit ook nooit zal worden? Zo ja, welke consequenties verbindt u hieraan? Zo neen, waarom niet?</text:p>
      <text:p text:style-name="ifm_p_ifm">Bent u bereid de plannen om haaien te gebruiken als attractie tegen te houden? Zo ja, op welke wijze? Zo neen, waarom niet?</text:p>
      <text:p text:style-name="ifm_p_mt.3.76mm_ifm">Antwoord 2, 4, 5</text:p>
      <text:p text:style-name="ifm_p_ifm">Er bestaan plannen voor een aquarium in een club in Arnhem. Bij navraag bleek dat het aquarium een omvang krijgt van 500 cm lengte, 90 cm diepte en 130 cm hoogte. In het aquarium worden enkele gekweekte kleine haaiensoorten en groupersoorten van circa 30 cm lengte gehouden. Mogelijk komen daar nog enkele vissoorten bij. Het hangt van de inrichting van het aquarium en de directe omgeving ervan af of de natuurlijke leefomgeving benaderd wordt.</text:p>
      <text:p text:style-name="ifm_p_ifm">Het is mogelijk dat in een omgeving met een hoge geluidsdruk het geluid wordt overgedragen naar het zeewater in een aquarium. Het is bekend dat geluiden vissen, haaien en roggen kunnen verstoren. Dit kan ook het geval zijn met bepaalde geluidsfrequenties, zoals die voorkomen in een bar/dancing, trillingen veroorzaakt door dansende mensen en het gebruik van licht. Wanneer deze drie factoren zich tegelijkertijd voordoen is het mogelijk dat de dieren in een aquarium te veel worden belast en dat de biologische klok van de vissen wordt verstoord.</text:p>
      <text:p text:style-name="ifm_p_ifm">Het welzijn en de gezondheid van dieren in allerlei situaties wordt beschermd door artikel 36, lid 1, van de Gezondheids- en welzijnswet voor dieren. Het is verboden om zonder redelijk doel of met overschrijding van hetgeen ter bereiking van zodanig doel toelaatbaar is, bij een dier pijn of letsel te veroorzaken dan wel de gezondheid of het welzijn van een dier te benadelen. Mocht dit aan de orde zijn dan behoort een aquarium als aankleding van de ruimte wat mij betreft niet tot de categorie redelijke doelen. Op dit moment doet de situatie zich echter nog niet voor in de betreffende club. Ik heb de NVWA verzocht hiernaar nader onderzoek te doen.</text:p>
      <text:p text:style-name="ifm_p_mt.3.76mm_ifm">Vraag 3</text:p>
      <text:p text:style-name="ifm_p_ifm">Wat is de rol van de Nederlandse Voedsel- en Warenautoriteit (NVWA) als een dergelijk plan naar buiten komt? Is het waar dat er vooraf geen toetsing plaatsvindt op het welzijn van de dieren? Zo neen, hoe zit het dan?</text:p>
      <text:p text:style-name="ifm_p_mt.3.76mm_ifm">Antwoord 3</text:p>
      <text:p text:style-name="ifm_p_ifm">De dierenwelzijnswetgeving kent, met uitzondering van het Dierentuinenbesluit, geen bepalingen waar toetsing van dergelijke plannen vooraf is voorgeschreven. Het Dierentuinenbesluit is in dit geval niet van toepassing. Wanneer een dergelijk plan naar buiten komt, maar niet is uitgevoerd, is er derhalve op dat moment nog geen rol voor de NVWA. Dit is wel het geval op het moment dat plannen worden gerealiseerd.</text:p>
      <text:p text:style-name="ifm_p_mt.3.76mm_ifm">Vraag 6</text:p>
      <text:p text:style-name="ifm_p_ifm">Bent u bereid het houden van haaien als gezelschapsdieren in de toekomst te verbieden via de positieflijst waar de Kamer om heeft gevraagd? Wanneer kan de Kamer uw voorstel voor de positieflijst verwachten?</text:p>
      <text:p text:style-name="ifm_p_mt.3.76mm_ifm">Antwoord 6</text:p>
      <text:p text:style-name="ifm_p_ifm">Op 19 juni jl. is een brief over de positieflijst over te houden zoogdieren naar de Tweede Kamer gestuurd, waarnaar ik kortheidshalve wil ver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Ouwehand over haaien als attractie in een club</dc:title>
    <meta:user-defined meta:name="OVERHEIDop.ParlID/DC.identifier">ah-tk-20122013-2690</meta:user-defined>
    <meta:user-defined meta:name="OVERHEIDop.vraagnummer">2013Z09980</meta:user-defined>
    <meta:user-defined meta:name="OVERHEIDop.aanhangselNummer">269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6-27</meta:user-defined>
    <meta:user-defined meta:name="OVERHEID.StatenGeneraal/DC.creator">Tweede Kamer der Staten-Generaal</meta:user-defined>
    <dc:language>nl</dc:language>
    <meta:user-defined meta:name="DCTERMS.alternative"/>
    <meta:user-defined meta:name="DC.title">Antwoord vragen Ouwehand over haaien als attractie in een club</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Landbouw | Dieren</meta:user-defined>
    <meta:user-defined meta:name="OVERHEID.TaxonomieBeleidsagenda/OVERHEID.category">Cultuur en recreatie | Recreatie</meta:user-defined>
    <meta:user-defined meta:name="OVERHEIDop.versieInformatie"/>
  </office:meta>
</office:document-meta>
</file>