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het lid <text:span text:style-name="ifm_span_font.bold_ifm">Van der Staaij</text:span> (SGP) en <text:span text:style-name="ifm_span_font.bold_ifm">Bruins Slot</text:span> (CDA) aan de staatssecretaris van Volksgezondheid, Welzijn en Sport over <text:span text:style-name="ifm_span_font.italic_ifm">het bericht dat online alcoholhoudende drank kopen kinderspel is</text:span> (ingezonden 30 mei 2013).</text:p>
      <text:p text:style-name="ifm_p_font.roman_mt.3.76mm_ifm">Mededeling van staatssecretaris <text:span text:style-name="ifm_span_font.bold_ifm">Van Rijn</text:span> (Volksgezondheid, Welzijn en Sport) (ontvangen 25 juni 2013).</text:p>
      <text:p text:style-name="ifm_p_mt.3.76mm_ifm">Vraag 1</text:p>
      <text:p text:style-name="ifm_p_ifm">Heeft u kennisgenomen van het bericht «Online sterke drank kopen kinderspel; Totaal geen toezicht door gemeenten»?<text:note text:id="ID-2013Z10725-d38e60" text:note-class="footnote"><text:note-citation text:label="1 ">1</text:note-citation><text:note-body><text:p text:style-name="ifm_p_font.normal_size.6.93pt_mt..5mm_indent.-0.1161in_mleft.0.1161in_ifm">De Telegraaf, 25 mei 2013</text:p></text:note-body></text:note></text:p>
      <text:p text:style-name="ifm_p_mt.3.76mm_ifm">Vraag 2</text:p>
      <text:p text:style-name="ifm_p_ifm">Herkent u het beeld dat gemeenten onvoldoende toezicht houden op de naleving van de leeftijdsgrenzen van de Drank- en Horecawet bij de online verkoop en levering van alcoholhoudende dranken? Wat is daarvan de achtergrond? Hebben zij volgens u voldoende bevoegdheden en mogelijkheden voor de handhaving van online verkoop van alcoholhoudende dranken?</text:p>
      <text:p text:style-name="ifm_p_mt.3.76mm_ifm">Vraag 3</text:p>
      <text:p text:style-name="ifm_p_ifm">Kunt u reageren op de constatering dat een gemeente juridisch weinig kan beginnen als een webwinkel die zonder leeftijdscontrole vooraf alcohol aan kinderen verkoopt, in een andere gemeente gevestigd is? Is een aanpassing van de Drank- en Horecawet noodzakelijk om gemeentegrensoverschrijdende handhaving te verbeteren?</text:p>
      <text:p text:style-name="ifm_p_mt.3.76mm_ifm">Vraag 4</text:p>
      <text:p text:style-name="ifm_p_ifm">Kunt u aangeven welke actie het kabinet heeft ondernomen sinds de brief van de staatssecretaris van Veiligheid en Justitie over de digitale controlesystemen<text:note text:id="ID-2013Z10725-d38e86" text:note-class="footnote"><text:note-citation text:label="2 ">2</text:note-citation><text:note-body><text:p text:style-name="ifm_p_font.normal_size.6.93pt_mt..5mm_indent.-0.1161in_mleft.0.1161in_ifm">Brief 24 augustus 2012, Naleving leeftijdsgrenzen bij verkoop van leeftijdsgebonden producten</text:p></text:note-body></text:note> om de leeftijdscontrole op de onlineverkoop van alcohol te verbeteren?</text:p>
      <text:p text:style-name="ifm_p_mt.3.76mm_ifm">Vraag 5</text:p>
      <text:p text:style-name="ifm_p_ifm">Wat is uw reactie op het rapport «Online leeftijdsverificatie in Nederland»<text:note text:id="ID-2013Z10725-d38e102" text:note-class="footnote"><text:note-citation text:label="3 ">3</text:note-citation><text:note-body><text:p text:style-name="ifm_p_font.normal_size.6.93pt_mt..5mm_indent.-0.1161in_mleft.0.1161in_ifm">«Online leeftijdsverificatie in Nederland» in opdracht van het ECP, het Platform voor de Informatiesamenleving.</text:p></text:note-body></text:note>, waarin een overzicht is opgenomen van alle denkbare onlineleeftijdsverificatiesystemen? Bent u er ook mee bekend dat het leeftijdscontrolesysteem Ageviewer een variant heeft ontwikkeld ten behoeve van de leeftijdscontrole bij online- verkoop? Kunt u aangeven wat de voor- en nadelen van de verschillende controlesystemen zijn en welk systeem het snelst kan worden geïntroduceerd om een sluitende controle mogelijk te maken?</text:p>
      <text:h text:style-name="ifm_p_font.bold_mt.5.08mm_page.keep-with-next_ifm" text:outline-level="2">Mededeling</text:h>
      <text:p text:style-name="ifm_p_mt.4.23mm_ifm">De vragen van de Kamerleden Van der Staaij (SGP) en Bruins Slot (CDA) over het bericht dat online alcoholhoudende drank kopen kinderspel is (2013Z10725) kunnen tot mijn spijt niet binnen de gebruikelijke termijn worden beantwoord.</text:p>
      <text:p text:style-name="ifm_p_ifm">De reden van het uitstel is dat nader onderzoek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r Staaij en Bruins Slot over het bericht dat online alcoholhoudende drank kopen kinderspel is</dc:title>
    <meta:user-defined meta:name="OVERHEIDop.ParlID/DC.identifier">ah-tk-20122013-2684</meta:user-defined>
    <meta:user-defined meta:name="OVERHEIDop.vraagnummer">2013Z10725</meta:user-defined>
    <meta:user-defined meta:name="OVERHEIDop.aanhangselNummer">2684</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Uitstel beantwoording vragen Van der Staaij en Bruins Slot over het bericht dat online alcoholhoudende drank kopen kinderspel is</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