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exorbitante ontslagvergoedingen aan bestuurders in de zorg</text:span> (ingezonden 5 juni 2013).</text:p>
      <text:p text:style-name="ifm_p_font.roman_mt.3.76mm_ifm">Antwoord van minister <text:span text:style-name="ifm_span_font.bold_ifm">Schippers</text:span> (Volksgezondheid, Welzijn en Sport), mede namens de staatssecretaris van Volksgezondheid, Welzijn en Sport (ontvangen 25 juni 2013)</text:p>
      <text:p text:style-name="ifm_p_mt.3.76mm_ifm">Vraag 1</text:p>
      <text:p text:style-name="ifm_p_ifm">Wordt u ook zo moe van al die berichten over oud-bestuurders die vertrekken met exorbitante ontslagvergoedingen?<text:note text:id="ID-2013Z11302-d38e60" text:note-class="footnote"><text:note-citation text:label="1 ">1</text:note-citation><text:note-body><text:p text:style-name="ifm_p_font.normal_size.6.93pt_mt..5mm_indent.-0.1161in_mleft.0.1161in_ifm">«Oud-bestuurder krijgt twee ton». AD, 04 juni 2013</text:p></text:note-body></text:note>
         <text:note text:id="ID-2013Z11302-d38e67" text:note-class="footnote"><text:note-citation text:label="2 ">2</text:note-citation><text:note-body><text:p text:style-name="ifm_p_font.normal_size.6.93pt_mt..5mm_indent.-0.1161in_mleft.0.1161in_ifm">UMC St. Radboud ruim 6,5 ton kwijt aan vertrekpremies oud-bestuurders», FD 04 juni 2013»</text:p></text:note-body></text:note>
         <text:note text:id="ID-2013Z11302-d38e74" text:note-class="footnote"><text:note-citation text:label="3 ">3</text:note-citation><text:note-body><text:p text:style-name="ifm_p_font.normal_size.6.93pt_mt..5mm_indent.-0.1161in_mleft.0.1161in_ifm">Vertrek Houtzagers kost Zuidzorg 170.00 euro», Zorgvisie, 04 juni 2013</text:p></text:note-body></text:note></text:p>
      <text:p text:style-name="ifm_p_mt.3.76mm_ifm">Antwoord 1</text:p>
      <text:p text:style-name="ifm_p_ifm">Het is goed dat dit kabinet de Wnt (wet normering topinkomens) per 1 januari 2013 in werking heeft laten treden. Op termijn zal daardoor dit soort casuïstiek niet meer aan de orde kunnen zijn.</text:p>
      <text:p text:style-name="ifm_p_mt.3.76mm_ifm">Vraag 2</text:p>
      <text:p text:style-name="ifm_p_ifm">Vindt u het wenselijk dat een oud bestuurder van Medisch Centrum Haaglanden een exorbitante ontslagvergoeding van € 200.000 heeft ontvangen? Wilt u uw antwoord toelichten?</text:p>
      <text:p text:style-name="ifm_p_mt.3.76mm_ifm">Antwoord 2</text:p>
      <text:p text:style-name="ifm_p_ifm">In de Wet normering topinkomens (Wnt) die 1 januari 2013 in werking is getreden, heeft het kabinet de aanvaardbare norm vastgelegd voor vertrekregelingen, namelijk maximaal € 75.000. In de door u aangeduide casus is duidelijk sprake van een overschrijding van die norm. Maar ten tijde van het ontstaan van het recht op die vertrekregeling was de Wnt nog niet van kracht.</text:p>
      <text:p text:style-name="ifm_p_mt.3.76mm_ifm">Vraag 3</text:p>
      <text:p text:style-name="ifm_p_ifm">Met welke reden heeft het Medisch Centrum Haaglanden geen verklaring gegeven voor deze exorbitante ontslagvergoeding? Wilt u uw antwoord toelichten?</text:p>
      <text:p text:style-name="ifm_p_mt.3.76mm_ifm">Antwoord 3</text:p>
      <text:p text:style-name="ifm_p_ifm">Ik ken de reden niet. De regelgeving rond transparantie over bestuurdersinkomens dwingt hen echter wel de ermee gemoeide bedragen te verantwoorden.</text:p>
      <text:p text:style-name="ifm_p_mt.3.76mm_ifm">Vraag 4</text:p>
      <text:p text:style-name="ifm_p_ifm">Vindt u het verantwoord dat het UMC Radboud € 650.000 heeft betaald aan twee oud-bestuurders die vertrokken zijn? Zo ja, waarom? Zo nee, waarom zorgt u er niet voor dat er strenger opgetreden wordt?</text:p>
      <text:p text:style-name="ifm_p_mt.3.76mm_ifm">Antwoord 4</text:p>
      <text:p text:style-name="ifm_p_ifm">Op deze casus ben ik eerder ingegaan op eerdere vragen van uw kant, zie Aanhangsel 2010, 2012–2013.</text:p>
      <text:p text:style-name="ifm_p_mt.3.76mm_ifm">Vraag 5, 6 en 9</text:p>
      <text:p text:style-name="ifm_p_ifm">Wat is uw reactie op het bericht dat een bestuurder van Zuidzorg voor 7 weken werk een vergoeding heeft ontvangen van € 170.000, waarvan € 57.000 ontslagvergoeding? Wilt u uw antwoord toelichten?</text:p>
      <text:p text:style-name="ifm_p_ifm">Vindt u het normaal dat dergelijke exorbitante bedragen worden afgegeven voor 7 weken werk? Zo ja, wat gaat u hieraan doen? Zo nee, waarom niet?</text:p>
      <text:p text:style-name="ifm_p_ifm">Vindt u het verantwoord dat zorgaanbieders tonnen geven aan bestuurders en dit geld niet bestemmen aan de zorg voor patiënten en personeel? Zo ja, waarom? Zo nee, welke maatregelen gaat u treffen om te zorgen dat dit geld teruggevorderd wordt en aan de zorg wordt teruggegeven?</text:p>
      <text:p text:style-name="ifm_p_mt.3.76mm_ifm">Antwoord 5, 6 en 9</text:p>
      <text:p text:style-name="ifm_p_ifm">Zie de antwoorden van de staatssecretaris op de vragen van het lid Agema over dit onderwerp (2013Z11284).</text:p>
      <text:p text:style-name="ifm_p_mt.3.76mm_ifm">Vraag 7</text:p>
      <text:p text:style-name="ifm_p_ifm">Hebben deze oud- bestuurders naar uw mening prestaties geleverd die deze exorbitante ontslagvergoeding rechtvaardigen? Zo ja, waarom? Zo nee, gaat u deze ontslagvergoeding terugvorderen?</text:p>
      <text:p text:style-name="ifm_p_mt.3.76mm_ifm">Antwoord 7</text:p>
      <text:p text:style-name="ifm_p_ifm">Zie het antwoord op vraag 1. Zie verder het antwoord van de staatssecretaris op de vragen van het lid Agema over dit onderwerp (2013Z11284).</text:p>
      <text:p text:style-name="ifm_p_mt.3.76mm_ifm">Vraag 8</text:p>
      <text:p text:style-name="ifm_p_ifm">Met welke reden keurt u het goed dat bestuurders zichzelf verrijken met tonnen geld, terwijl er fors wordt bezuinigd op de langdurige zorg? Wilt u uw antwoord toelichten?</text:p>
      <text:p text:style-name="ifm_p_mt.3.76mm_ifm">Antwoord 8</text:p>
      <text:p text:style-name="ifm_p_ifm">Ik keur dat in het geheel niet goed, in tegendeel. Bestuurders dienen zich per 1 januari jl. aan de Wnt te houden. Zie ook de antwoorden van de staatssecretaris op vragen 4 en 5 van het lid Agema (2013Z11284).</text:p>
      <text:p text:style-name="ifm_p_mt.3.76mm_ifm">Vraag 10</text:p>
      <text:p text:style-name="ifm_p_ifm">Kunt u uitleggen dat in het kader van kostenbesparende maatregelen in de zorg u zorgverleners vraagt een deel van hun salaris in te leveren maar de bestuurders buiten beschouwing laat? Wilt u uw antwoord toelichten?</text:p>
      <text:p text:style-name="ifm_p_mt.3.76mm_ifm">Antwoord 10</text:p>
      <text:p text:style-name="ifm_p_ifm">Uw suggestie dat de inkomens van bestuurders buiten beschouwing worden gelaten, is een onjuiste. De inwerkingtreding van de Wnt normeert hun inkomen en in het regeerakkoord is zelfs nog een aanscherping van de Wnt opgenomen.</text:p>
      <text:p text:style-name="ifm_p_mt.3.76mm_ifm">Vraag 11</text:p>
      <text:p text:style-name="ifm_p_ifm">Wilt u een overzicht sturen van alle exorbitante ontslagvergoedingen, bonussen, salarissen en tegemoetkomingen voor bolides van bestuurders in de zorg van de afgelopen jaren? Zo nee, waarom niet?</text:p>
      <text:p text:style-name="ifm_p_mt.3.76mm_ifm">Antwoord 11</text:p>
      <text:p text:style-name="ifm_p_ifm">VWS heeft de transparantie op dit vlak geregeld waardoor al deze gegevens in de jaarverslagen moeten worden verantwoord. Al deze jaarverslagen zijn voor eenieder toegankelijk gemaakt via de website www.jaarverslagenzorg.nl. Verder stuurt VWS ieder jaar een rapportage over de inkomens van de zorgbestuurders naar de Kamer gebaseerd op de jaarverslagen van het jaar daarvoor.</text:p>
      <text:p text:style-name="ifm_p_mt.3.76mm_ifm">Vraag 12</text:p>
      <text:p text:style-name="ifm_p_ifm">Bent u bereid de Wet Normering Topinkomens zodanig aan te scherpen dat met terugwerkende kracht deze exorbitante tegemoetkomingen kunnen worden teruggevorderd? Zo neen, waarom niet?</text:p>
      <text:p text:style-name="ifm_p_mt.3.76mm_ifm">Antwoord 12</text:p>
      <text:p text:style-name="ifm_p_ifm">De voornemens ten aanzien van de aanscherping van de WNT zijn in het regeerakkoord opgenomen. De door u geuite wens is juridisch onuitvoerbaar, want strijdig met de beginselen van behoorlijk bestuur.</text:p>
      <text:h text:style-name="ifm_p_font.bold_mt.5.08mm_page.keep-with-next_ifm" text:outline-level="2">Toelichting:</text:h>
      <text:p text:style-name="ifm_p_mt.4.23mm_ifm">Deze vragen dienen ter aanvulling op eerdere vragen terzake van het lid Agema, ingezonden 5 juni 2013 (vraagnummer 2013Z11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Leijten over de exorbitante ontslagvergoedingen aan bestuurders in de zorg</dc:title>
    <meta:user-defined meta:name="OVERHEIDop.ParlID/DC.identifier">ah-tk-20122013-2682</meta:user-defined>
    <meta:user-defined meta:name="OVERHEIDop.vraagnummer">2013Z11302</meta:user-defined>
    <meta:user-defined meta:name="OVERHEIDop.aanhangselNummer">268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 vragen Leijten over de exorbitante ontslagvergoedingen aan bestuurders in de zorg</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