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9</text:p>
      <text:p text:style-name="ifm_p_font.roman_mt.3.76mm_ifm">Vragen van het lid <text:span text:style-name="ifm_span_font.bold_ifm">Agema</text:span> (PVV) aan de staatssecretaris van Volksgezondheid, Welzijn en Sport over <text:span text:style-name="ifm_span_font.italic_ifm">het bericht «Vertrek bestuurder kost ZuidZorg 170.000 euro»</text:span> (ingezonden 5 juni 2013).</text:p>
      <text:p text:style-name="ifm_p_font.roman_mt.3.76mm_ifm">Antwoord van staatssecretaris <text:span text:style-name="ifm_span_font.bold_ifm">Van Rijn</text:span> (Volksgezondheid, Welzijn en Sport) (ontvangen 25 juni 2013).</text:p>
      <text:p text:style-name="ifm_p_mt.3.76mm_ifm">Vraag 1</text:p>
      <text:p text:style-name="ifm_p_ifm">Bent u bekend met het bericht «Vertrek bestuurder kost ZuidZorg 170.000 euro»?<text:note text:id="ID-2013Z11284-d38e57" text:note-class="footnote"><text:note-citation text:label="1 ">1</text:note-citation><text:note-body><text:p text:style-name="ifm_p_font.normal_size.6.93pt_mt..5mm_indent.-0.1161in_mleft.0.1161in_ifm">http://www.skipr.nl/actueel/id14787-vertrek-bestuurder-kost-zuidzorg-170000-euro.html</text:p></text:note-body></text:note></text:p>
      <text:p text:style-name="ifm_p_mt.3.76mm_ifm">Antwoord 1</text:p>
      <text:p text:style-name="ifm_p_ifm">Ja, ik heb het gelezen.</text:p>
      <text:p text:style-name="ifm_p_mt.3.76mm_ifm">Vraag 2</text:p>
      <text:p text:style-name="ifm_p_ifm">Deelt u de mening dat het van de zotte is dat deze bestuurder 170.000 euro gekregen heeft voor zeven weken werk? Zo nee, waarom niet?</text:p>
      <text:p text:style-name="ifm_p_mt.3.76mm_ifm">Antwoord 2</text:p>
      <text:p text:style-name="ifm_p_ifm">Bij lezing van het artikel en uit navraag bij Zuidzorg blijkt het volgende.</text:p>
      <text:p text:style-name="ifm_p_ifm">Er is kort na de indiensttreding van de bestuurder gebleken dat men niet meer met elkaar verder kon. Dan zijn er de contractuele bepalingen uit de arbeidsovereenkomst en het Burgerlijk Wetboek plus de feitelijke omstandigheden die vervolgens de afwikkeling en de afwikkelingskosten bepalen. Kennelijk is hier dus geen goede procedure gevolgd bij de vervulling van de vacature. Het feit dat dit tot deze hoge kosten leidt, is zeer betreurenswaardig.</text:p>
      <text:p text:style-name="ifm_p_mt.3.76mm_ifm">Vraag 3</text:p>
      <text:p text:style-name="ifm_p_ifm">Deelt u de mening dat geld, dat bedoeld is voor zorg, aan zorg moet worden besteed? Wat gaat u doen om dit geld terug te vorderen, zodat het gespendeerd kan worden aan zorg?</text:p>
      <text:p text:style-name="ifm_p_mt.3.76mm_ifm">Antwoord 3</text:p>
      <text:p text:style-name="ifm_p_ifm">Wil ik geld kunnen terugvorderen dan moet er a) een juridische titel voor zijn en b) die juridische titel moet bij mij liggen. Aan geen van beide voorwaarden is in dit geval voldaan.</text:p>
      <text:p text:style-name="ifm_p_mt.3.76mm_ifm">Vraag 4</text:p>
      <text:p text:style-name="ifm_p_ifm">Vindt u het niet onverkoopbaar dat u zware bezuinigingen door gaat voeren op de langdurige zorg, terwijl dergelijke bestuurders er met de poet vandoor gaan?</text:p>
      <text:p text:style-name="ifm_p_mt.3.76mm_ifm">Antwoord 4</text:p>
      <text:p text:style-name="ifm_p_ifm">Voor de houdbaarheid van de langdurige zorg zijn hervormingen nodig. Met de Wet normering topinkomens (Wnt) worden nu grenzen gesteld aan de beloning en aan de vertrekpremies.</text:p>
      <text:p text:style-name="ifm_p_mt.3.76mm_ifm">Vraag 5</text:p>
      <text:p text:style-name="ifm_p_ifm">Waarom kiest u ervoor om hulpbehoevenden en ouderen hun zorg af te pakken, in plaats van bestuurders hun veel te riante ontslagvergoedingen af te pakken?</text:p>
      <text:p text:style-name="ifm_p_mt.3.76mm_ifm">Antwoord 5</text:p>
      <text:p text:style-name="ifm_p_ifm">Zie het antwoord op vraag 4.</text:p>
      <text:p text:style-name="ifm_p_mt.3.76mm_ifm">Vraag 6</text:p>
      <text:p text:style-name="ifm_p_ifm">Herinnert u zich uw antwoorden op eerdere vragen over het bestuur van ZuidZorg?<text:note text:id="ID-2013Z11284-d38e96" text:note-class="footnote"><text:note-citation text:label="2 ">2</text:note-citation><text:note-body><text:p text:style-name="ifm_p_font.normal_size.6.93pt_mt..5mm_indent.-0.1161in_mleft.0.1161in_ifm">Aanhangsel Handelingen, vergaderjaar 2012–2013, nr. 1270</text:p></text:note-body></text:note> Wat vindt u ervan dat het bestuur in luttele maanden tijd voor 350.000 euro aan tenenkrommende ontslagvergoedingen over de balk heeft gesmeten? Wat gaat u doen om hier een einde aan te maken?</text:p>
      <text:p text:style-name="ifm_p_mt.3.76mm_ifm">Antwoord 6</text:p>
      <text:p text:style-name="ifm_p_ifm">Ja, die herinner ik me. De Raad van Toezicht is in dit geval het verantwoordelijke gremium, die raad is de formele werkgever van de bestuurder. Ik betreur het zeer dat deze Raad van Toezicht hier niet zorgvuldig genoeg heeft gehandeld. Dat is niet goed voor betrokkenen zelf, maar ook niet voor het beeld van de zorg.</text:p>
      <text:p text:style-name="ifm_p_ifm">Zoals aangegeven, wordt met de Wnt paal en perk gesteld aan excessieve beloningen en vertrekprem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Agema over het bericht ‘Vertrek bestuurder kost ZuidZorg 170.000 euro’</dc:title>
    <meta:user-defined meta:name="OVERHEIDop.ParlID/DC.identifier">ah-tk-20122013-2679</meta:user-defined>
    <meta:user-defined meta:name="OVERHEIDop.vraagnummer">2013Z11284</meta:user-defined>
    <meta:user-defined meta:name="OVERHEIDop.aanhangselNummer">2679</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2-2013</meta:user-defined>
    <meta:user-defined meta:name="DCTERMS.W3CDTF/OVERHEIDop.datumOntvangst">2013-06-25</meta:user-defined>
    <meta:user-defined meta:name="OVERHEID.StatenGeneraal/DC.creator">Tweede Kamer der Staten-Generaal</meta:user-defined>
    <dc:language>nl</dc:language>
    <meta:user-defined meta:name="DCTERMS.alternative"/>
    <meta:user-defined meta:name="DC.title">Antwoord vragen Agema over het bericht ‘Vertrek bestuurder kost ZuidZorg 170.000 euro’</meta:user-defined>
    <meta:user-defined meta:name="DCTERMS.W3CDTF/DCTERMS.available">2013-07-09</meta:user-defined>
    <meta:user-defined meta:name="OVERHEIDop.publicationName">Kamervragen (Aanhangsel)</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