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Van Tongeren</text:span> (GroenLinks) aan de staatssecretaris van Infrastructuur en Milieu over <text:span text:style-name="ifm_span_font.italic_ifm">de onregelmatigheden bij chloortransport door Amersfoort</text:span> (ingezonden 6 juni 2013).</text:p>
      <text:p text:style-name="ifm_p_font.roman_mt.3.76mm_ifm">Antwoord van staatssecretaris <text:span text:style-name="ifm_span_font.bold_ifm">Mansveld</text:span> (Infrastructuur en Milieu) (ontvangen 25 juni 2013).</text:p>
      <text:p text:style-name="ifm_p_mt.3.76mm_ifm">Vraag 1</text:p>
      <text:p text:style-name="ifm_p_ifm">Klopt het bericht dat er in maart een omvangrijk chloortransport heeft plaatsgevonden waarbij er onregelmatigheden hebben plaatsgevonden tijdens het vervoer door de gemeente Amersfoort?<text:note text:id="ID-2013Z11406-d38e57" text:note-class="footnote"><text:note-citation text:label="1 ">1</text:note-citation><text:note-body><text:p text:style-name="ifm_p_font.normal_size.6.93pt_mt..5mm_indent.-0.1161in_mleft.0.1161in_ifm">http://www.destadamersfoort.nl/lokaal/fouten_tijdens_chloortransport_in_april_48293628.html</text:p></text:note-body></text:note></text:p>
      <text:p text:style-name="ifm_p_mt.3.76mm_ifm">Antwoord 1</text:p>
      <text:p text:style-name="ifm_p_ifm">Er was in dit geval sprake van totaal 16 ketelwagens verdeeld over 4 transporten. Op basis van het gesloten convenant met betrekking tot het spoorvervoer van chloor is er al een einde gekomen aan de structurele chloortransporten. Slechts zeer incidenteel vinden op basis van convenantafspraken chloortransporten plaats. In vergelijking met de chloortransporten die in het verleden hebben plaatsgevonden is er geen sprake van omvangrijke chloortransporten. Sinds 2006 en de daaropvolgende jaren is er sprake geweest van de volgende aantallen ketelwagens: 250, 58, 50, 50, 0, 64, 0 en gepland voor 2013 26.</text:p>
      <text:p text:style-name="ifm_p_mt.3.76mm_ifm">Vraag 2</text:p>
      <text:p text:style-name="ifm_p_ifm">Deelt u de mening dat omvangrijk chloortransport grote risico’s met zich meebrengt en het daarom des te belangrijker is dat dergelijke transporten voldoen aan de daarvoor vastgestelde eisen?</text:p>
      <text:p text:style-name="ifm_p_mt.3.76mm_ifm">Antwoord 2</text:p>
      <text:p text:style-name="ifm_p_ifm">Voor alle vervoer van gevaarlijke stoffen gelden stringente voorschriften. Voor het vervoer van chloor gelden naast de internationale voorschriften, die in Nederland als geheel zijn geïmplementeerd, ook strikte nationale voorschriften. Deze nationale voorschriften hebben o.a. betrekking op de samenstelling van de trein, de maximum snelheid of het melden van afwijkingen van de dienstregeling. Bij de incidentele chloortransporten is er sprake van 100% controle wat inhoudt dat alle chloortransporten op de van toepassing zijnde regelgeving worden gecontroleerd (zie ook antwoorden op Kamervragen 4 en 5, ILT-2013/19990).</text:p>
      <text:p text:style-name="ifm_p_mt.3.76mm_ifm">Vraag 3, 4</text:p>
      <text:p text:style-name="ifm_p_ifm">Bent u bekend met het bericht dat het chloortransport van een spoor gebruik heeft gemaakt dat in het draaiboek daarvoor niet is aangegeven en dat ook niet extra beveiligd is voor chloortransporten? 1 Zo ja, welke maatregelen gaat u hier treffen?</text:p>
      <text:p text:style-name="ifm_p_ifm">Bent u bekend met het bericht dat er in strijd met het draaiboek en de milieuvergunning voorbereidingen zijn getroffen voor een locomotiefwissel op het rangeeremplacement in Amersfoort? Zo ja, welke maatregelen gaat u hier treffen?</text:p>
      <text:p text:style-name="ifm_p_mt.3.76mm_ifm">Antwoorden 3, 4</text:p>
      <text:p text:style-name="ifm_p_ifm">Ja, de ILT heeft deze onregelmatigheden geconstateerd. Het gebruik maken van een verkeerd spoor en de foutieve locomotiefwissel betreffen beide overtredingen van de milieuvergunning voor het spoorwegemplacement en waarvoor de provincie verantwoordelijk is om eventuele maatregelen te treffen.</text:p>
      <text:p text:style-name="ifm_p_mt.3.76mm_ifm">Vraag 5, 6</text:p>
      <text:p text:style-name="ifm_p_ifm">Bent u bekend met het bericht dat een van de chloortransporten is afgeweken van de dienstregeling?&lt;sup&gt;1&lt;/sup&gt;Zo ja, welke maatregelen gaat u hier treffen?</text:p>
      <text:p text:style-name="ifm_p_ifm">Bent u bekend met het bericht dat deze vertraging niet is gemeld bij de Landelijke Eenheid van de Nationale Politie (voorheen Korps Landelijke Politiediensten)?1 Zo ja, welke maatregelen gaat u hier treffen?</text:p>
      <text:p text:style-name="ifm_p_mt.3.76mm_ifm">Antwoorden 5, 6</text:p>
      <text:p text:style-name="ifm_p_ifm">Ja, de ILT heeft deze onregelmatigheden geconstateerd en heeft Proces Verbaal (PV) opgemaakt. De verplichting om een afwijking van de dienstregeling te melden is opgenomen in de «Regeling vervoer over de spoorweg van gevaarlijke stoffen». Op dit moment loopt het strafrechtelijk onderzoek nav het door de ILT opgemaakte PV en zal de verdere afwikkeling en daaruit voortvloeiende maatregelen onder verantwoordelijkheid van het OM plaatsvinden.</text:p>
      <text:p text:style-name="ifm_p_mt.3.76mm_ifm">Vraag 7</text:p>
      <text:p text:style-name="ifm_p_ifm">Hebben de geconstateerde onregelmatigheden consequenties voor de vervoerder en ProRail, waarbij valt te denken aan de mogelijkheid om de concessies open te breken indien het vaker voorkomt dat zij zich bij chloortransporten niet aan de gestelde eisen houden?</text:p>
      <text:p text:style-name="ifm_p_mt.3.76mm_ifm">Antwoord 7</text:p>
      <text:p text:style-name="ifm_p_ifm">Het is nog te vroeg om te kunnen vaststellen of de geconstateerde onregelmatigheden consequenties hebben voor de vervoerder en/of ProRail. Het strafrechtelijk onderzoek zal dit moeten uitwijzen. De eventuele sancties zullen op basis van de betreffende regelgeving worden opgelegd.</text:p>
      <text:p text:style-name="ifm_p_mt.3.76mm_ifm">Vraag 8</text:p>
      <text:p text:style-name="ifm_p_ifm">Heeft de Inspectie Leefomgeving en Transport een rapport over deze onregelmatigheden opgesteld? Zo ja, wanneer kan de Kamer dit verwachten? Zo nee, waarom niet?</text:p>
      <text:p text:style-name="ifm_p_mt.3.76mm_ifm">Antwoord 8</text:p>
      <text:p text:style-name="ifm_p_ifm">Er is en wordt geen rapport over de onregelmatigheden door de ILT opgesteld. De ILT heeft een PV opgemaakt over de door haar geconstateerde overtredingen. De resultaten van het strafrechtelijk onderzoek dat bij het Openbaar Ministerie loopt, worden echter niet openbaar gemaakt.</text:p>
      <text:p text:style-name="ifm_p_mt.3.76mm_ifm">Vraag 9</text:p>
      <text:p text:style-name="ifm_p_ifm">Bent u bereid om opnieuw het gesprek met uw Duitse collega over de route van deze chloortransporten aan te gaan met de insteek om maximaal gebruik te maken van de relatief veilige Betuweroute? Zo ja, kunt u de Kamer over de uitkomst informeren? Zo nee, waarom niet?</text:p>
      <text:p text:style-name="ifm_p_mt.3.76mm_ifm">Antwoord 9</text:p>
      <text:p text:style-name="ifm_p_ifm">Vorig jaar is in opdracht van DCMR onderzoek uitgevoerd naar mogelijke alternatieve routes voor het periodieke (circa eens per twee jaar) chloortransport door Nederland. Er is gekeken naar diverse alternatieve routes tussen Ibbenbühren in Noord-Duitsland (de productielocatie) en Rotterdam als bestemmingslocatie. Ingeval wordt gereden via de Betuweroute in Nederland moeten de chloortreinen vanuit Ibbenbühren eerst zuidwaarts door Duitsland richting Ruhrgebied rijden, om via Oberhausen en Emmerich de Betuweroute te bereiken; in Duitsland is geen kortere spoorroute beschikbaar. Bij deze route worden per saldo veel meer bevolkingsconcentraties gepasseerd dan bij gebruik van de huidige route van Oldenzaal/grens via (o.a.) Amersfoort naar Rotterdam. Bovendien is die alternatieve route zó lang dat de chloortreinen ergens onderweg een dag geparkeerd moeten worden, omdat ze de hele route niet in één nacht kunnen afleggen; de veiligheidsrisico’s (ook security-risico’s) van een dergelijke parkeeractie zijn aanzienlijk.</text:p>
      <text:p text:style-name="ifm_p_ifm">Op basis van dat grensoverschrijdende onderzoek is gebruik van de huidige route te verkiezen boven de onderzochte alternatieven. Voor het door de vraagsteller voorgestelde gesprek met mijn Duitse ambtgenoot is derhalve geen reden.</text:p>
      <text:p text:style-name="ifm_p_ifm">Het rapport wordt momenteel afgerond en het definitieve rapport zal zo spoedig mogelijk aan u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Tongeren over de onregelmatigheden bij chloortransport door Amersfoort</dc:title>
    <meta:user-defined meta:name="OVERHEIDop.ParlID/DC.identifier">ah-tk-20122013-2678</meta:user-defined>
    <meta:user-defined meta:name="OVERHEIDop.vraagnummer">2013Z11406</meta:user-defined>
    <meta:user-defined meta:name="OVERHEIDop.aanhangselNummer">26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Van Tongeren over de onregelmatigheden bij chloortransport door Amersfoort</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