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het lid <text:span text:style-name="ifm_span_font.bold_ifm">Van Toorenburg</text:span> (CDA) aan de minister van Binnenlandse Zaken en Koninkrijksrelaties over <text:span text:style-name="ifm_span_font.italic_ifm">het artikel «Den Bosch wil snel duidelijkheid verkiezingen»</text:span> (ingezonden 3 juni 2013).</text:p>
      <text:p text:style-name="ifm_p_font.roman_mt.3.76mm_ifm">Antwoord van minister <text:span text:style-name="ifm_span_font.bold_ifm">Plasterk</text:span> (Binnenlandse Zaken en Koninkrijksrelaties) (ontvangen 25 juni 2013).</text:p>
      <text:p text:style-name="ifm_p_mt.3.76mm_ifm">Vraag 1</text:p>
      <text:p text:style-name="ifm_p_ifm">Hebt u kennisgenomen van het artikel «Den Bosch wil snel duidelijkheid verkiezingen»?<text:note text:id="ID-2013Z10995-d38e57" text:note-class="footnote"><text:note-citation text:label="1 ">1</text:note-citation><text:note-body><text:p text:style-name="ifm_p_font.normal_size.6.93pt_mt..5mm_indent.-0.1161in_mleft.0.1161in_ifm">Brabants Dagblad, 30 mei 2013</text:p></text:note-body></text:note></text:p>
      <text:p text:style-name="ifm_p_mt.3.76mm_ifm">Antwoord 1</text:p>
      <text:p text:style-name="ifm_p_ifm">Ja.</text:p>
      <text:p text:style-name="ifm_p_mt.3.76mm_ifm">Vraag 2</text:p>
      <text:p text:style-name="ifm_p_ifm">Deelt u de mening van de burgemeester van Den Bosch, dat de herindeling Maasdonk «een vrijwillige en eenvoudige herindeling is die breed gedragen wordt»?</text:p>
      <text:p text:style-name="ifm_p_mt.3.76mm_ifm">Antwoord 2</text:p>
      <text:p text:style-name="ifm_p_ifm">In deze fase van de herindelingsprocedure kan ik daar geen antwoord op geven, aangezien ik het herindelingsadvies en provinciale zienswijze nog niet heb ontvangen.</text:p>
      <text:p text:style-name="ifm_p_mt.3.76mm_ifm">Vraag 3</text:p>
      <text:p text:style-name="ifm_p_ifm">Is het juist, dat er in Den Bosch als gevolg van de herindeling Maasdonk niet in maart 2014 gemeenteraadsverkiezingen worden gehouden, maar herindelingsverkiezingen in november 2014?</text:p>
      <text:p text:style-name="ifm_p_mt.3.76mm_ifm">Antwoord 3</text:p>
      <text:p text:style-name="ifm_p_ifm">Zie antwoord op vraag 5.</text:p>
      <text:p text:style-name="ifm_p_mt.3.76mm_ifm">Vraag 4</text:p>
      <text:p text:style-name="ifm_p_ifm">Welke gemeenten bevinden zich nog meer in een Arhi-procedure die kan leiden tot herindeling met ingang van 1 januari 2015?</text:p>
      <text:p text:style-name="ifm_p_mt.3.76mm_ifm">Antwoord 4</text:p>
      <text:p text:style-name="ifm_p_ifm">Behalve ’s-Hertogenbosch, Oss en Maasdonk betreft het de gemeenten Millingen aan den Rijn, Ubbergen, Groesbeek, Bernisse, Spijkenisse, Alkmaar, Graft-de Rijp en Schermer. Ook de gemeenten in de Krimpenerwaard, te weten Bergambacht, Ouderkerk, Nederlek, Schoonhoven, Vlist en Krimpen aan den IJssel, bevinden zich in een Arhi-procedure. Ik ben voornemens op korte termijn een besluit te nemen over de bestuurlijke inrichting in de Krimpenerwaard.</text:p>
      <text:p text:style-name="ifm_p_mt.3.76mm_ifm">Vraag 5</text:p>
      <text:p text:style-name="ifm_p_ifm">Bent u bereid op korte termijn een wetsvoorstel in te dienen, dat verlenging van de zittingsduur van gemeenteraden regelt in gemeenten waarvoor met ingang van 1 januari 2015 een wijziging van de gemeentelijke indeling wordt beoogd?</text:p>
      <text:p text:style-name="ifm_p_mt.3.76mm_ifm">Antwoord 5</text:p>
      <text:p text:style-name="ifm_p_ifm">Een dergelijk wetsvoorstel ligt ter advisering bij de Raad van State. Beoogd wordt om het wetsvoorstel zo spoedig mogelijk in te dienen bij de Tweede Kamer. Deze «uitstelwet», vergelijkbaar aan de wet uit 2009 (Stb. 2009, 476), zal van toepassing zijn op de gemeenten waarvoor uiterlijk op 31 december 2013 bij de Tweede Kamer een wetsvoorstel wordt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ing vragen Van Toorenburg over het artikel ‘Den Bosch wil snel duidelijkheid verkiezingen’</dc:title>
    <meta:user-defined meta:name="OVERHEIDop.ParlID/DC.identifier">ah-tk-20122013-2676</meta:user-defined>
    <meta:user-defined meta:name="OVERHEIDop.vraagnummer">2013Z10995</meta:user-defined>
    <meta:user-defined meta:name="OVERHEIDop.aanhangselNummer">267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Antwoording vragen Van Toorenburg over het artikel ‘Den Bosch wil snel duidelijkheid verkiezingen’</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