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67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de leden <text:span text:style-name="ifm_span_font.bold_ifm">Van Klaveren</text:span> en <text:span text:style-name="ifm_span_font.bold_ifm">De Graaf</text:span> (beiden PVV) aan de ministers van Sociale Zaken en Werkgelegenheid en van Veiligheid en Justitie over <text:span text:style-name="ifm_span_font.italic_ifm">het zwichten voor islamitisch antisemitisme</text:span> (ingezonden 28 mei 2013).</text:p>
      <text:p text:style-name="ifm_p_font.roman_mt.3.76mm_ifm">Antwoord van minister <text:span text:style-name="ifm_span_font.bold_ifm">Asscher</text:span> (Sociale Zaken en Werkgelegenheid) (ontvangen 25 juni 2013).</text:p>
      <text:p text:style-name="ifm_p_mt.3.76mm_ifm">Vraag 1</text:p>
      <text:p text:style-name="ifm_p_ifm">Bent u bekend met het artikel «Gedenkteken wijkt voor haatzaaiers»?<text:note text:id="ID-2013Z10477-d38e60" text:note-class="footnote"><text:note-citation text:label="1 ">1</text:note-citation><text:note-body><text:p text:style-name="ifm_p_font.normal_size.6.93pt_mt..5mm_indent.-0.1161in_mleft.0.1161in_ifm">Telegraaf, 24 mei 2013</text:p></text:note-body></text:note></text:p>
      <text:p text:style-name="ifm_p_mt.3.76mm_ifm">Antwoord 1</text:p>
      <text:p text:style-name="ifm_p_ifm">Ja.</text:p>
      <text:p text:style-name="ifm_p_mt.3.76mm_ifm">Vraag 2, 3</text:p>
      <text:p text:style-name="ifm_p_ifm">Klopt het dat een gedenksteen ter nagedachtenis aan joodse oorlogslachtoffers niet geplaatst is nadat islamitische buurtbewoners bezwaar hebben gemaakt?</text:p>
      <text:p text:style-name="ifm_p_ifm">Deelt u de mening dat het niet plaatsen van een joodse gedenksteen, als gevolg van bezwaren van islamitische buurtbewoners, een verschrikkelijke vorm van dhimmitude is? Zo neen, hoe duidt u dit zwichten voor islamitisch antisemitisme dan?</text:p>
      <text:p text:style-name="ifm_p_mt.3.76mm_ifm">Antwoord 2, 3</text:p>
      <text:p text:style-name="ifm_p_ifm">Navraag heeft mij geleerd dat circa vijf jaar geleden in de betreffende wijk discussie is gevoerd over het plaatsen van een gedenkteken ter nagedachtenis aan het Joods Lyceum. Destijds speelde onder andere de vraag wat de historisch juiste locatie zou zijn van het gedenkteken. Het gesprek hierover heeft toen niet geleid tot een daadwerkelijk initiatief om een gedenkteken te plaatsen. Er was echter toentertijd voor zover bekend geen sprake van bezwaren vanuit islamitische buurtbewoners of van zorgen over islamitisch antisemitisme.</text:p>
      <text:p text:style-name="ifm_p_mt.3.76mm_ifm">Vraag 4</text:p>
      <text:p text:style-name="ifm_p_ifm">In hoeverre deelt u de visie van professor Van der Horst dat het islamitisch antisemitisme een van de meest huiveringwekkende ontwikkelingen is van de afgelopen decennia? Op welke wijze gaat u dit probleem aanpakken?</text:p>
      <text:p text:style-name="ifm_p_mt.3.76mm_ifm">Antwoord 4</text:p>
      <text:p text:style-name="ifm_p_ifm">Emeritus hoogleraar Van der Horst heeft bij zijn afscheid van de Universiteit van Utrecht in 2006 een rede gehouden met als titel «De mythe van het Joodse kannibalisme». In deze rede betoogde Van der Horst dat een «bloedsprookje» uit de Oudheid, waarbij Joden beschuldigd worden van rituele moorden en kannibalisme, opnieuw opgang doet in de moderne islamitische wereld.</text:p>
      <text:p text:style-name="ifm_p_ifm">Deze rede zou in mijn ogen vooral gezien moeten worden als een pleidooi om te blijven strijden tegen discriminatie en antisemitisme en de verschillende gedaanten waarin dit tot uiting komt. Het verminderen van antisemitisme vraagt om intensieve samenwerking tussen ouders, scholen, gemeenten, onderzoeksinstellingen, wijkorganisaties en gemeenschappen. De minister van OCW en ik hebben, met een afvaardiging van deze partijen, op 14 juni een Ronde Tafel georganiseerd over de bestrijding van antisemitisme onder jongeren.</text:p>
      <text:p text:style-name="ifm_p_mt.3.76mm_ifm">Vraag 5</text:p>
      <text:p text:style-name="ifm_p_ifm">Bent u bereid zo spoedig mogelijk een landelijk onderzoek te starten naar het antisemitisme binnen de islamitische gemeenschap? Zo neen, waarom niet?</text:p>
      <text:p text:style-name="ifm_p_mt.3.76mm_ifm">Antwoord 5</text:p>
      <text:p text:style-name="ifm_p_ifm">Tijdens het Algemeen Overleg discriminatie van 14 maart 2013 heb ik, naar aanleiding van mondelinge vragen van lid Van Klaveren over de relatie tussen de islam en antisemitisme, aangegeven dat er op korte termijn een aantal onderzoeksresultaten beschikbaar komt die inzicht zouden kunnen bieden op welke wijze antisemitisme en de islam zich tot elkaar verhouden. Het gaat hier om onderzoek dat verricht wordt in opdracht van de Anne Frank Stichting onder leraren op middelbare scholen en een onderzoek van het SCP naar ervaren discriminatie. Ik ben bereid om specifiek vervolgonderzoek te laten uitvoeren als de te verwachten onderzoeksresultaten te weinig kennis opleveren over de relatie tussen de islam en antisemitisme in Nederland en de meest doeltreffende manieren om antisemitisme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Klaveren en De Graaf over het zwichten voor islamitisch antisemitisme</dc:title>
    <meta:user-defined meta:name="OVERHEIDop.ParlID/DC.identifier">ah-tk-20122013-2675</meta:user-defined>
    <meta:user-defined meta:name="OVERHEIDop.vraagnummer">2013Z10477</meta:user-defined>
    <meta:user-defined meta:name="OVERHEIDop.aanhangselNummer">267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J.J. van Klaveren</meta:user-defined>
    <meta:user-defined meta:name="OVERHEIDop.ontvanger">L.F. Asscher</meta:user-defined>
    <meta:user-defined meta:name="OVERHEIDop.vergaderjaar">2012-2013</meta:user-defined>
    <meta:user-defined meta:name="DCTERMS.W3CDTF/OVERHEIDop.datumOntvangst">2013-06-25</meta:user-defined>
    <meta:user-defined meta:name="OVERHEID.StatenGeneraal/DC.creator">Tweede Kamer der Staten-Generaal</meta:user-defined>
    <dc:language>nl</dc:language>
    <meta:user-defined meta:name="DCTERMS.alternative"/>
    <meta:user-defined meta:name="DC.title">Antwoord vragen Van Klaveren en De Graaf over het zwichten voor islamitisch antisemitisme</meta:user-defined>
    <meta:user-defined meta:name="DCTERMS.W3CDTF/DCTERMS.available">2013-07-09</meta:user-defined>
    <meta:user-defined meta:name="OVERHEIDop.publicationName">Kamervragen (Aanhangsel)</meta:user-defined>
    <meta:user-defined meta:name="OVERHEID.Organisatietype/OVERHEID.organisationType">staten generaal</meta:user-defined>
    <meta:user-defined meta:name="DCTERMS.W3CDTF/DCTERMS.issued">2013-06-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op.versieInformatie"/>
  </office:meta>
</office:document-meta>
</file>