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het lid <text:span text:style-name="ifm_span_font.bold_ifm">Van Bommel</text:span> (SP) aan de minister van Buitenlandse Zaken over <text:span text:style-name="ifm_span_font.italic_ifm">het rapport «Failing to make the grade» over de situatie voor de Palestijnse bevolking in Area C gebied op de Westelijke Jordaanoever</text:span> (ingezonden 31 mei 2013).</text:p>
      <text:p text:style-name="ifm_p_font.roman_mt.3.76mm_ifm">Antwoord van minister <text:span text:style-name="ifm_span_font.bold_ifm">Timmermans</text:span> (Buitenlandse Zaken) (ontvangen 24 juni 2013).</text:p>
      <text:p text:style-name="ifm_p_mt.3.76mm_ifm">Vraag 1</text:p>
      <text:p text:style-name="ifm_p_ifm">Bent u bekend met het rapport «Failing to make the grade: How the EU can pass its own test and work to improve the lives of Palestinians in Area C»?<text:note text:id="ID-2013Z10872-d38e58" text:note-class="footnote"><text:note-citation text:label="1 ">1</text:note-citation><text:note-body><text:p text:style-name="ifm_p_font.normal_size.6.93pt_mt..5mm_indent.-0.1161in_mleft.0.1161in_ifm">Failing to make the grade: How the EU can pass its own test and work to improve the lives of Palestinians in Area C, http://www.oxfamnovib.nl/redactie/Downloads/Rapporten/FailingtoMaketheGradeAIDAE_270513.pdf, mei 2013.</text:p></text:note-body></text:note></text:p>
      <text:p text:style-name="ifm_p_mt.3.76mm_ifm">Antwoord 1</text:p>
      <text:p text:style-name="ifm_p_ifm">Ja.</text:p>
      <text:p text:style-name="ifm_p_mt.3.76mm_ifm">Vraag 2</text:p>
      <text:p text:style-name="ifm_p_ifm">Kunt u aangeven welke vooruitgang dan wel achteruitgang er is geboekt met betrekking tot de implementatie van de EU-Raadsconclusies van 14 mei 2012 als het gaat om:</text:p>
      <text:p text:style-name="ifm_p_ifm">de gedwongen verhuizing van Palestijnse burgers en vernielingen van Palestijnse bezittingen door Israël;</text:p>
      <text:p text:style-name="ifm_p_ifm">versnelde goedkeuringen van Palestijnse «master plans» door Israël;</text:p>
      <text:p text:style-name="ifm_p_ifm">verbetering van de controle en toegang van de Palestijnse Autoriteit over Area C van de Westoever; en</text:p>
      <text:p text:style-name="ifm_p_ifm">verbetering van de mechanismen ten behoeve van implementatie van door donors gefinancierde ontwikkelingsprojecten in Area C? </text:p>
      <text:p text:style-name="ifm_p_ifm">Deelt u de teleurstelling die uit het rapport spreekt over de behaalde resultaten op deze en andere punten? Indien neen, waarom niet? Kunt u uw antwoord toelichten?</text:p>
      <text:p text:style-name="ifm_p_mt.3.76mm_ifm">Antwoord 2</text:p>
      <text:p text:style-name="ifm_p_ifm">Sinds de Raadsconclusies van mei 2012 is er, ondanks de inspanningen die zijn geleverd door de EU, de EU-lidstaten en andere internationale spelers, nauwelijks vooruitgang geboekt bij de verbetering van de leefomstandigheden van Palestijnen in area C. Dit is betreurenswaardig.</text:p>
      <text:p text:style-name="ifm_p_mt.3.76mm_ifm">Vraag 3</text:p>
      <text:p text:style-name="ifm_p_ifm">Kunt u verder aangeven welke actie Nederland sinds de EU-Raadsconclusies werden aangenomen op bovengenoemde onderdelen heeft ondernomen om uitvoering van de EU-Raadsconclusies te bevorderen?</text:p>
      <text:p text:style-name="ifm_p_mt.3.76mm_ifm">Antwoord 3</text:p>
      <text:p text:style-name="ifm_p_ifm">Nederland zet zich actief in voor het verbeteren van de coördinatie van de inspanningen van de internationale gemeenschap ten aanzien van area C. Doel is om effectiever te opereren in Area C en gezamenlijk op te trekken jegens Israël en de PA. Hiertoe voert Nederland regelmatig overleg in EU-verband, maar ook met het kantoor van de Kwartetgezant, en het kantoor van de <text:span text:style-name="ifm_span_font.italic_ifm">UN Special Coordinator</text:span> (UNSCO). Daarnaast draagt Nederland financieel bij aan de rehabilitatie en het opnieuw in gebruik nemen van landbouwgronden waaronder area C (<text:span text:style-name="ifm_span_font.italic_ifm">Land Development Programme</text:span>) en aan de assistentie van boeren met de ontwikkeling van een handelsketen voor tuinbouwproducten (<text:span text:style-name="ifm_span_font.italic_ifm">High Value Crops programme</text:span>). Binnenkort start Nederland de financiering van een volgend <text:span text:style-name="ifm_span_font.italic_ifm">Land Development Programme</text:span> waarvan 45% van het totale budget (€ 8 mln) wordt ingezet ten behoeve van gemeenschappen in area C.</text:p>
      <text:p text:style-name="ifm_p_mt.3.76mm_ifm">Vraag 4</text:p>
      <text:p text:style-name="ifm_p_ifm">Hoeveel vergunningen zijn er sinds de EU-Raadsconclusies door de Israëlische autoriteiten afgegeven voor Palestijns bouwwerken (huizen, waterputten, wegen etc.) in Area C en hoeveel van de aangevraagde vergunningen zijn geweigerd? Hoeveel vergunningen zijn er door de Israëlische autoriteiten afgegeven in dezelfde periode waar het aanvragen van kolonisten betreft?</text:p>
      <text:p text:style-name="ifm_p_mt.3.76mm_ifm">Antwoord 4</text:p>
      <text:p text:style-name="ifm_p_ifm">Informatie over vergunningen die door Israël zijn afgewezen of afgegeven in area C is niet beschikbaar.</text:p>
      <text:p text:style-name="ifm_p_mt.3.76mm_ifm">Vraag 5</text:p>
      <text:p text:style-name="ifm_p_ifm">Hoeveel vergunningen heeft Israël sinds de EU-Raadsconclusies toegekend en hoeveel zijn er afgewezen voor ontwikkelingsprojecten gefinancierd door donoren in Area C? Betrof het hier ook (deels) Nederlandse projecten? Indien ja, hoeveel? Indien neen, waarom niet? Welke procedure volgt Nederland met betrekking tot het vragen van vergunningen voor de bouw van ontwikkelingsprojecten in Area C en hoe reageert Nederland op afwijzing van bouwvergunningen van (deels) Nederlandse projecten door Israël?</text:p>
      <text:p text:style-name="ifm_p_mt.3.76mm_ifm">Antwoord 5</text:p>
      <text:p text:style-name="ifm_p_ifm">Informatie hierover is niet beschikbaar.</text:p>
      <text:p text:style-name="ifm_p_ifm">Nederland vraagt geen vergunningen aan voor projecten in area C. Het Nederlandse <text:span text:style-name="ifm_span_font.italic_ifm">Land Development Programme</text:span> betreft rehabilitatie en ontwikkeling van landbouwgronden. Het opwaarderen van landbouwgrond is van een andere orde dan de constructie van bijvoorbeeld woningen, scholen of klinieken en is, naar het oordeel van de internationale gemeenschap, niet vergunningplichtig.</text:p>
      <text:p text:style-name="ifm_p_mt.3.76mm_ifm">Vraag 6</text:p>
      <text:p text:style-name="ifm_p_ifm">Hoeveel Palestijnse «master plans» voor Area C zijn volledig goedgekeurd door de Israëlische autoriteiten sinds 14 mei 2012?</text:p>
      <text:p text:style-name="ifm_p_mt.3.76mm_ifm">Antwoord 6</text:p>
      <text:p text:style-name="ifm_p_ifm">Er zijn tot op heden geen <text:span text:style-name="ifm_span_font.italic_ifm">masterplans</text:span> voor Palestijnse gemeenschappen in area C goedgekeurd.</text:p>
      <text:p text:style-name="ifm_p_mt.3.76mm_ifm">Vraag 7</text:p>
      <text:p text:style-name="ifm_p_ifm">Heeft Israël de administratieve procedures rondom het verkrijgen van vergunningen voor bouwprojecten in Area C het afgelopen jaar vereenvoudigd? Indien ja, waar blijkt dit uit?</text:p>
      <text:p text:style-name="ifm_p_mt.3.76mm_ifm">Antwoord 7</text:p>
      <text:p text:style-name="ifm_p_ifm">Nee.</text:p>
      <text:p text:style-name="ifm_p_mt.3.76mm_ifm">Vraag 8</text:p>
      <text:p text:style-name="ifm_p_ifm">Deelt u de opvatting dat meer actie nodig is door de EU en door afzonderlijke lidstaten om tegemoet te komen aan de eigen ambities zoals verwoord in de EU-Raadsconclusies van mei vorig jaar? Indien neen, waarom niet? Indien ja, kunt u aangeven hoe u dit vorm wilt geven?</text:p>
      <text:p text:style-name="ifm_p_mt.3.76mm_ifm">Antwoord 8</text:p>
      <text:p text:style-name="ifm_p_ifm">De verbetering van de sociaaleconomische leefomstandigheden van de Palestijnse bevolking in area C is een prioriteit van de EU. Daarom is besloten – in coördinatie met internationale partners en in samenwerking met de getroffen Palestijnse bevolking – om in te zetten op de ontwikkeling van gemeenschappen in area C middels <text:span text:style-name="ifm_span_font.italic_ifm">masterplanning</text:span>. Voor dezelfde gemeenschappen stelt de EU fondsen beschikbaar voor infrastructurele ontwikkeling. Daarnaast coördineert de EU de inzet van individuele lidstaten, om zo adequaat mogelijk in te spelen op de grootste noden, en inventariseert vernielingen door het Israëlische leger en kolonisten aan projecten die Europese steun (of steun van individuele lidstaten) ontvangen. Hiertoe worden regelmatig bezoeken gebracht door EU-lidstaten aan de getroffen gemeenschappen en aan de Palestijnse dorpen die met sloop worden bedreigd. De EU roept de Israëlische autoriteiten op om uitvaardiging en uitvoering van slooporders te stoppen, de gemeenschappen onvoorwaardelijke toegang te verschaffen tot water en humanitaire hulp, berechting van kolonistengeweld en beëindiging van nederzettingen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het rapport 'Failing to make the grade' over de situatie van de Palestijnse bevolking in area C gebied van de Westelijke Jordaanoever</dc:title>
    <meta:user-defined meta:name="OVERHEIDop.ParlID/DC.identifier">ah-tk-20122013-2671</meta:user-defined>
    <meta:user-defined meta:name="OVERHEIDop.vraagnummer">2013Z10872</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Van Bommel over het rapport 'Failing to make the grade' over de situatie van de Palestijnse bevolking in area C gebied van de Westelijke Jordaanoever</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