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0</text:p>
      <text:p text:style-name="ifm_p_font.roman_mt.3.76mm_ifm">Vragen van de leden <text:span text:style-name="ifm_span_font.bold_ifm">Van Bommel</text:span> en <text:span text:style-name="ifm_span_font.bold_ifm">Jasper van Dijk</text:span> (beiden SP) aan de minister van Defensie over <text:span text:style-name="ifm_span_font.italic_ifm">FRAGO 242 </text:span> (ingezonden 6 juni 2013).</text:p>
      <text:p text:style-name="ifm_p_font.roman_mt.3.76mm_ifm">Antwoord van minister <text:span text:style-name="ifm_span_font.bold_ifm">Hennis-Plasschaert</text:span> (Defensie) (ontvangen 24 juni 2013)</text:p>
      <text:p text:style-name="ifm_p_mt.3.76mm_ifm">Vraag 1</text:p>
      <text:p text:style-name="ifm_p_ifm">Klopt de bewering in het Britse dagblad The Guardian dat de richtlijn FRAGO 242 werd verspreid onder de coalitietroepen?<text:note text:id="ID-2013Z11408-d38e60" text:note-class="footnote"><text:note-citation text:label="1 ">1</text:note-citation><text:note-body><text:p text:style-name="ifm_p_font.normal_size.6.93pt_mt..5mm_indent.-0.1161in_mleft.0.1161in_ifm">The Guardian, 22 oktober 2010</text:p></text:note-body></text:note> Kunt u aangeven of de richtlijn bekend was bij het Nederlandse contingentscommando bij het Britse regionale hoofdkwartier MND-SE, waaronder Stabilisation Force Iraq (SFIR) viel?</text:p>
      <text:p text:style-name="ifm_p_mt.3.76mm_ifm">Antwoord 1</text:p>
      <text:p text:style-name="ifm_p_ifm">De achtereenvolgende Nederlandse detachementscommandanten die opereerden onder het commando van het Britse hoofdkwartier MND-SE waren niet bekend met FRAGO 242.</text:p>
      <text:p text:style-name="ifm_p_mt.3.76mm_ifm">Vraag 2</text:p>
      <text:p text:style-name="ifm_p_ifm">Wat waren de Nederlandse regels, waarover u schrijft dat het melden en rapporteren van incidenten en vermeende strafbare feiten mogelijk was voor Nederlandse militairen op basis van de Nederlandse regels<text:note text:id="ID-2013Z11408-d38e74" text:note-class="footnote"><text:note-citation text:label="2 ">2</text:note-citation><text:note-body><text:p text:style-name="ifm_p_font.normal_size.6.93pt_mt..5mm_indent.-0.1161in_mleft.0.1161in_ifm">Aanhangsel Handelingen, vergaderjaar 2012–2013, nr. 2263</text:p></text:note-body></text:note>? Hoe verschilden ze van FRAGO 242?</text:p>
      <text:p text:style-name="ifm_p_mt.3.76mm_ifm">Antwoord 2</text:p>
      <text:p text:style-name="ifm_p_ifm">Voor Nederlandse militairen gelden algemene aanwijzingen aangaande het melden van vermeende strafbare feiten en schendingen van het humanitair oorlogsrecht. Dergelijke aanwijzingen golden ook ten tijde van de Nederlandse bijdrage aan de stabilisatiemacht in Irak. Deze waren destijds neergelegd in interne defensieregelgeving. Daarnaast stond in de instructiekaart geweldgebruik, die werd uitgereikt aan al het Nederlandse personeel in SFIR, de verplichting opgenomen om schendingen van het humanitair oorlogsrecht te voorkomen en vermoedelijke schendingen te melden. Aangezien ik niet bekend ben met FRAGO 242, kan ik geen uitspraken doen over hoe deze verschilt van genoemde Nederlandse aanwijzingen.</text:p>
      <text:p text:style-name="ifm_p_mt.3.76mm_ifm">Vraag 3</text:p>
      <text:p text:style-name="ifm_p_ifm">Zijn er door SFIR-personeel rapporten opgemaakt over schendingen van het oorlogsrecht? Wat is daar mee gebeurd?</text:p>
      <text:p text:style-name="ifm_p_mt.3.76mm_ifm">Antwoord 3</text:p>
      <text:p text:style-name="ifm_p_ifm">Voor zover bekend zijn er door SFIR-personeel geen rapporten gemaakt over schendingen van het oorlogsrecht. Voor de volledigheid merk ik op dat door SFIR-personeel wel mogelijke strafbare feiten zijn gemeld. Over de afhandeling hiervan is de Kamer geïnformeerd met het rapport van de commissie van onderzoek naar de betrokkenheid van Nederlandse militairen bij mogelijke misstanden bij gesprekken met gedetineerden in Irak (Kamerstuk 23 432, nr. 228 van 19 juni 2007).</text:p>
      <text:p text:style-name="ifm_p_mt.3.76mm_ifm">Vraag 4</text:p>
      <text:p text:style-name="ifm_p_ifm">Was het Nederlandse contingentscommando bekend met de voorgaande Operations Order (OPORD) waarvan FRAGO 242 een gedeeltelijke wijziging was?</text:p>
      <text:p text:style-name="ifm_p_mt.3.76mm_ifm">Antwoord 4</text:p>
      <text:p text:style-name="ifm_p_ifm">Nee, omdat FRAGO 242 bij Defensie niet bekend is, kan niet worden vastgesteld van welke operatieorder deze FRAGO is afgeleid.</text:p>
      <text:p text:style-name="ifm_p_mt.3.76mm_ifm">Vraag 5</text:p>
      <text:p text:style-name="ifm_p_ifm">Is het onderwerp schending van het oorlogsrecht als thema ooit onderwerp geweest van het reguliere overleg met de Britten en Amerikanen? Zo ja, op welk bevelsniveau gebeurde dit?</text:p>
      <text:p text:style-name="ifm_p_mt.3.76mm_ifm">Antwoord 5</text:p>
      <text:p text:style-name="ifm_p_ifm">VN Veiligheidsraadresolutie 1483 van 22 mei 2003 riep alle betrokkenen op tot naleving van hun verplichtingen onder het internationaal recht, waaronder het humanitair oorlogsrecht. Naleving van het humanitair oorlogsrecht was ingebed in de orders en richtlijnen voor het Nederlandse detachement en voor de Multinationale divisie Zuid Oost (MND (SE)), alsmede in het MOU tussen het Verenigd Koninkrijk en de andere landen die deel uitmaakten van MND (SE). Deze orders en richtlijnen werden op diverse operationele niveaus op elkaar afgestemd.</text:p>
      <text:p text:style-name="ifm_p_mt.3.76mm_ifm">Vraag 6</text:p>
      <text:p text:style-name="ifm_p_ifm">Werden er door Generaal Sanchez Commanders Critical Information Requirements (CCIR's) uitgevaardigd? Waren die bekend bij het Nederlandse contingentscommando? Betrof een van de CCIR’s toepassing van het oorlogsrecht in Irak?<text:note text:id="ID-2013Z11408-d38e107" text:note-class="footnote"><text:note-citation text:label="3 ">3</text:note-citation><text:note-body><text:p text:style-name="ifm_p_font.normal_size.6.93pt_mt..5mm_indent.-0.1161in_mleft.0.1161in_ifm">Center for Army Lessons Learned http://usacac.army.mil/cac2/call/thesaurus/toc.asp?id=7994</text:p></text:note-body></text:note></text:p>
      <text:p text:style-name="ifm_p_mt.3.76mm_ifm">Antwoord 6</text:p>
      <text:p text:style-name="ifm_p_ifm">CCIR’s kunnen een onderdeel zijn van operatieplannen. De bij Defensie bekende Amerikaanse en Britse operatieplannen voor de periode dat SFIR in Irak opereerde, bevatten echter geen CCIR’s met betrekking tot het oorlogsrecht. Zoals toegelicht in het antwoord op vraag 5 was het oorlogsrecht wel ingebed in andere orders en richtlijnen van de coalitie. Het is overigens gebruikelijk dat de rapportage over mogelijke strafbare feiten via nationale procedures verloopt. Voor Nederland zijn deze toegelicht in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Bommel en Jasper van Dijk over FRAGO 242</dc:title>
    <meta:user-defined meta:name="OVERHEIDop.ParlID/DC.identifier">ah-tk-20122013-2670</meta:user-defined>
    <meta:user-defined meta:name="OVERHEIDop.vraagnummer">2013Z11408</meta:user-defined>
    <meta:user-defined meta:name="OVERHEIDop.aanhangselNummer">267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H. van Bommel</meta:user-defined>
    <meta:user-defined meta:name="OVERHEIDop.ontvanger">J.A. Hennis-Plasschaert</meta:user-defined>
    <meta:user-defined meta:name="OVERHEIDop.vergaderjaar">2012-2013</meta:user-defined>
    <meta:user-defined meta:name="DCTERMS.W3CDTF/OVERHEIDop.datumOntvangst">2013-06-24</meta:user-defined>
    <meta:user-defined meta:name="OVERHEID.StatenGeneraal/DC.creator">Tweede Kamer der Staten-Generaal</meta:user-defined>
    <dc:language>nl</dc:language>
    <meta:user-defined meta:name="DCTERMS.alternative"/>
    <meta:user-defined meta:name="DC.title">Antwoord vragen Van Bommel en Jasper van Dijk over FRAGO 242</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