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text:p>
      <text:p text:style-name="ifm_p_font.roman_mt.3.76mm_ifm">Vragen van het lid <text:span text:style-name="ifm_span_font.bold_ifm">Monasch</text:span> (PvdA) aan de minister van Binnenlandse Zaken en Koninkrijksrelaties over <text:span text:style-name="ifm_span_font.italic_ifm">de plannen van Vestia in Pijnacker-Nootdorp</text:span> (ingezonden 17 september 2012).</text:p>
      <text:p text:style-name="ifm_p_font.roman_mt.3.76mm_ifm">Antwoord van minister <text:span text:style-name="ifm_span_font.bold_ifm">Spies</text:span> (Binnenlandse Zaken en Koninkrijksrelaties) (ontvangen 12 oktober 2012).</text:p>
      <text:p text:style-name="ifm_p_mt.3.76mm_ifm">Vraag 1</text:p>
      <text:p text:style-name="ifm_p_ifm">Hebt u kennisgenomen van de plannen van woningcorporatie Vestia voor haar huurwoningen in Pijnacker-Nootdorp?<text:note text:id="ID-2012Z15917-d36e57" text:note-class="footnote"><text:note-citation text:label="1 ">1</text:note-citation><text:note-body><text:p text:style-name="ifm_p_font.normal_size.6.93pt_mt..5mm_indent.-0.1161in_mleft.0.1161in_ifm"> Brief aan de gemeenteraad van Pijnacker-Nootdorp met kenmerk 12INT04479</text:p></text:note-body></text:note>
      </text:p>
      <text:p text:style-name="ifm_p_mt.3.76mm_ifm">Antwoord 1</text:p>
      <text:p text:style-name="ifm_p_ifm">Ja, ik heb kennisgenomen van de plannen, zoals verwoord in de brief van het college van B&amp;W van de gemeente Pijnacker-Nootdorp aan de gemeenteraad.</text:p>
      <text:p text:style-name="ifm_p_mt.3.76mm_ifm">Vraag 2</text:p>
      <text:p text:style-name="ifm_p_ifm">Deelt u de mening dat een halvering van de sociale voorraad in deze gemeente zoals Vestia nu voorstelt, tegen uw beloftes over het minimaliseren van de gevolgen voor de huurders van het Vestia derivatendebacle ingaat? Kunt u uw antwoord toelichten?</text:p>
      <text:p text:style-name="ifm_p_mt.3.76mm_ifm">Antwoord 2</text:p>
      <text:p text:style-name="ifm_p_ifm">Deze mening deel ik niet. In afwijking van wat in de vraag verwoord is heb ik, in mijn brief van 8 maart 2012, uw Kamer gemeld dat Vestia heeft verzekerd dat de huren niet maximaal verhoogd worden, en dat het onderhoud en beheer van de Vestia-woningen op orde blijft. Overigens is het onvermijdelijk dat Vestia woningen zal gaan verkopen om haar schulden af te kunnen lossen. Daarbij wil Vestia graag verkopen aan andere corporaties of aan zittende/nieuwe huurders.</text:p>
      <text:p text:style-name="ifm_p_mt.3.76mm_ifm">Vraag 3</text:p>
      <text:p text:style-name="ifm_p_ifm">Deelt u de mening dat het ontoelaatbaar is dat de voorraad huurwoningen tot de huurtoeslaggrens in Pijnacker-Nootdorp kleiner wordt, temeer omdat in deze gemeente al een tekort is aan betaalbare huurwoningen? Kunt u uw antwoord toelichten?</text:p>
      <text:p text:style-name="ifm_p_mt.3.76mm_ifm">Antwoord 3</text:p>
      <text:p text:style-name="ifm_p_ifm">Het is nog te vroeg om hier over te oordelen. Door het college van B&amp;W is het eindbeeld geschetst als Vestia al haar woningen in één keer zou verkopen. De gemeente geeft zelf aan dat nadere analyse van de woningbehoefte bij lagere inkomensgroepen moet plaatsvinden in samenhang met herprioritering van het nieuwbouwprogramma voor de komende jaren.</text:p>
      <text:p text:style-name="ifm_p_mt.3.76mm_ifm">Vraag 4</text:p>
      <text:p text:style-name="ifm_p_ifm">Wat is uw antwoord aan alle woningzoekenden in Pijnacker-Nootdorp die nu geconfronteerd worden met nog verder exploderende wachtlijsten voor betaalbare huurwoningen? Kunt u uw antwoord toelichten?</text:p>
      <text:p text:style-name="ifm_p_mt.3.76mm_ifm">Antwoord 4</text:p>
      <text:p text:style-name="ifm_p_ifm">Onder verwijzing naar de eerdere nuanceringen (zie mijn antwoorden op vragen 2 en 3) is tot op heden niet gebleken dat er een tekort is aan betaalbare huurwoningen dan wel (exploderende) wachtlijsten. Overigens heeft de gemeente Pijnacker-Nootdorp de mogelijkheid om oplopende wachtlijsten te voorkomen door gebruik te maken van het systeem van regionale woonruimteverdeling binnen het Stadsgewest Haaglanden.</text:p>
      <text:p text:style-name="ifm_p_mt.3.76mm_ifm">Vraag 5</text:p>
      <text:p text:style-name="ifm_p_ifm">Deelt u de mening dat verkoop door Vestia van relatief goedkope woningen op de koopmarkt in Pijnacker-Nootdorp voorkomen dient te worden, niet alleen omdat de prijs van koopwoningen van particulieren in deze gemeente verder onder druk komt te staan, maar ook omdat de opbrengst voor Vestia door deze dumping van haar bezit op de koopmarkt in Pijnacker-Nootdorp lager zal zijn dan nodig? Kunt u uw antwoord toelichten?</text:p>
      <text:p text:style-name="ifm_p_mt.3.76mm_ifm">Antwoord 5</text:p>
      <text:p text:style-name="ifm_p_ifm">In het kader van het herstel van de corporatie heeft Vestia aangegeven hoe zij voornemens is door o.a. de verkoop van haar bezit bij te dragen in de kosten van haar derivatenproblematiek. Het is in het belang van de corporatie om de verkoop op zodanige wijze vorm te geven dat er van dumping van bezit geen sprake zal zijn. Mijn departement heeft regelmatig overleg met Vestia over de stand van zaken rondom de verkoop van w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Monasch over de plannen van Vestia in de gemeente Pijnacker-Nootdorp</dc:title>
    <meta:user-defined meta:name="OVERHEIDop.ParlID/DC.identifier">ah-tk-20122013-267</meta:user-defined>
    <meta:user-defined meta:name="OVERHEIDop.vraagnummer">2012Z15917</meta:user-defined>
    <meta:user-defined meta:name="OVERHEIDop.aanhangselNummer">267</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J.W.E. Spies</meta:user-defined>
    <meta:user-defined meta:name="OVERHEIDop.vergaderjaar">2012-2013</meta:user-defined>
    <meta:user-defined meta:name="DCTERMS.W3CDTF/OVERHEIDop.datumOntvangst">2012-10-12</meta:user-defined>
    <meta:user-defined meta:name="OVERHEID.StatenGeneraal/DC.creator">Tweede Kamer der Staten-Generaal</meta:user-defined>
    <dc:language>nl</dc:language>
    <meta:user-defined meta:name="DCTERMS.alternative"/>
    <meta:user-defined meta:name="DC.title">Antwoord vragen van het lid Monasch over de plannen van Vestia in de gemeente Pijnacker-Nootdorp</meta:user-defined>
    <meta:user-defined meta:name="DCTERMS.W3CDTF/DCTERMS.available">2012-10-15</meta:user-defined>
    <meta:user-defined meta:name="OVERHEIDop.publicationName">Kamervragen (Aanhangsel)</meta:user-defined>
    <meta:user-defined meta:name="OVERHEID.Organisatietype/OVERHEID.organisationType">staten generaal</meta:user-defined>
    <meta:user-defined meta:name="DCTERMS.W3CDTF/DCTERMS.issued">2012-10-12</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