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9</text:p>
      <text:p text:style-name="ifm_p_font.roman_mt.3.76mm_ifm">Vragen van het lid <text:span text:style-name="ifm_span_font.bold_ifm">Omtzigt</text:span> (CDA) aan de minister en de staatssecretaris van Financiën over <text:span text:style-name="ifm_span_font.italic_ifm">witwaspraktijken op Cyprus</text:span> (Ingezonden 17 juni 2013).</text:p>
      <text:p text:style-name="ifm_p_font.roman_mt.3.76mm_ifm">Antwoord van minister <text:span text:style-name="ifm_span_font.bold_ifm">Dijsselbloem</text:span> (Financiën), mede namens de staatssecretaris van Financiën (ontvangen 24 juni 2013)</text:p>
      <text:p text:style-name="ifm_p_mt.3.76mm_ifm">Vraag 1</text:p>
      <text:p text:style-name="ifm_p_ifm">Heeft u de rapporten, die door Deloitte en Moneyval geschreven zijn over witwaspraktijken op Cyprus ontvangen en kunnen lezen? Zo ja, wanneer?</text:p>
      <text:p text:style-name="ifm_p_mt.3.76mm_ifm">Antwoord 1</text:p>
      <text:p text:style-name="ifm_p_ifm">Ja. Ik heb deze rapporten maandag 17 juni jl. ontvangen.</text:p>
      <text:p text:style-name="ifm_p_mt.3.76mm_ifm">Vraag 2</text:p>
      <text:p text:style-name="ifm_p_ifm">Klopt het dat alle Moneyval-rapporten die over Cyprus geschreven zijn in zijn geheel openbaar zijn, maar dat dit rapport niet op de website van Moneyval staat en zelfs niet is opgenomen in de database van stukken van de Europese Raden?</text:p>
      <text:p text:style-name="ifm_p_mt.3.76mm_ifm">Antwoord 2</text:p>
      <text:p text:style-name="ifm_p_ifm">De rapporten van Moneyval en Deloitte zijn op 17 juni jl. gepubliceerd op de website van het Cypriotische Ministerie van Financiën. Ook is het rapport van Moneyval te vinden op de website van de Raad van Europa.</text:p>
      <text:p text:style-name="ifm_p_mt.3.76mm_ifm">Vraag 3</text:p>
      <text:p text:style-name="ifm_p_ifm">Klopt het beeld, dat uit de bijlage bij Kamerstuk 21 501-07 nr. 1058, Summary report of main findings by Moneyval and the independent auditor, opstijgt, namelijk dat alle voorgaande rapporten van Moneyval een volstrekt vertekend en onvolledig beeld gaven van de strijd tegen witwassen in Cyprus?</text:p>
      <text:p text:style-name="ifm_p_mt.3.76mm_ifm">Antwoord 3</text:p>
      <text:p text:style-name="ifm_p_ifm">De vorige evaluatie van Moneyval dateert uit september 2011. Deze Moneyval-evaluatie ziet primair op de wet- en regelgeving en de instituties, en minder op de daadwerkelijke effectiviteit van de implementatie door financiële instellingen. De Eurogroep van 11 februari onderstreepte daarom de noodzaak tot een adequate evaluatie van de implementatie van wet- en regelgeving door de instellingen, waarbij werd afgesproken dat een onafhankelijke partij ingeschakeld zal worden om hier onderzoek naar te verrichten. Zoals ook vermeld in het verslag van de Eurogroep en Ecofin Raad van 13 en 14 mei 2013 (met kenmerk BFB 2013-5174M) blijkt uit het onderzoek dat niet zozeer in de wet- en regelgeving tekortkomingen zijn, maar in de implementatie en naleving hiervan.</text:p>
      <text:p text:style-name="ifm_p_mt.3.76mm_ifm">Vraag 4</text:p>
      <text:p text:style-name="ifm_p_ifm">Hebben de leden van de board van de ECB inzage gehad in de betreffende rapporten van Moneyval en Deloitte?</text:p>
      <text:p text:style-name="ifm_p_mt.3.76mm_ifm">Antwoord 4</text:p>
      <text:p text:style-name="ifm_p_ifm">De rapporten van Moneyval en Deloitte zijn, voordat ze door de Cypriotische autoriteiten openbaar zijn gemaakt, beschikbaar gesteld aan de leden van de Trojka, waaronder de ECB.</text:p>
      <text:p text:style-name="ifm_p_mt.3.76mm_ifm">Vraag 5 en 6</text:p>
      <text:p text:style-name="ifm_p_ifm">Hoeveel geld is er na deze rapporten in totaal op verschillende wijzen vanuit Europa ter beschikking gesteld aan Cyprus (inclusief via de ECB)?</text:p>
      <text:p text:style-name="ifm_p_ifm">Wie heeft de beschikking over deze rapporten en wie heeft ze kunnen lezen?</text:p>
      <text:p text:style-name="ifm_p_mt.3.76mm_ifm">Antwoord 5 en 6</text:p>
      <text:p text:style-name="ifm_p_ifm">Een vooraarde voor uitkering van de eerste tranche van het ESM was, naast implementatie van de extra voorwaarden/prior actions zoals vermeld in het Memorandum of Understanding (MoU), afronding van het onderzoek naar de implementatie van de anti-witwasmaatregelen bij financiele instellingen. Zoals is vastgelegd in het MoU stelt Cyprus, samen met de Trojka een actieplan op om de geconstateerde tekortkomeingen aan te pakken. Dit actieplan dient afgerond te zijn voor de publicatie van het eerste voortgangsrapport van de Trojka in het derde kwartaal van 2013.Ik zal de Tweede Kamer hiervan op de hoogte houden. De uitvoering van het actieplan wordt door de Trojka gemonitord en de voortgang van de implementatie zal een integraal onderdeel vormen van de programma-voorwaarden.</text:p>
      <text:p text:style-name="ifm_p_ifm">De ESM Raad van bewind heeft dan ook op 8 mei jl. ingestemd met uitkering van de eerste tranche van maximaal 3 miljard euro, welke in twee subtranches zal worden uitgekeerd. De eerste subtranche van maximaal 2 miljard euro is reeds uitgekeerd (zie ook verslag van de Eurogroep en Ecofin Raad van 13 en 14 mei 2013, kenmerk BFB2013-5174M). De tweede subtranche van maximaal 1 miljard euro zal voor 30 juni 2013 worden uitgekeerd.</text:p>
      <text:p text:style-name="ifm_p_mt.3.76mm_ifm">Vraag 7</text:p>
      <text:p text:style-name="ifm_p_ifm">Klopt het dat op basis van deze rapporten nadere voorwaarden gesteld zullen worden voor tranches van het hulpprogramma? Zo ja, welke?</text:p>
      <text:p text:style-name="ifm_p_mt.3.76mm_ifm">Antwoord 7</text:p>
      <text:p text:style-name="ifm_p_ifm">De Cypriotische autoriteiten hebben op 17 juni 2013 de rapporten van Moneyval en Deloitte gepubliceerd op de website van het Cypriotische Ministerie van Financiën. Deze stukken zijn dus openbaar en voor iedereen toegankelijk.</text:p>
      <text:p text:style-name="ifm_p_mt.3.76mm_ifm">Vraag 8</text:p>
      <text:p text:style-name="ifm_p_ifm">Kunt u deze twee rapporten per ommegaande (binnen 5 dagen) doen toekomen aan de Tweede Kamer?</text:p>
      <text:p text:style-name="ifm_p_mt.3.76mm_ifm">Antwoord 8</text:p>
      <text:p text:style-name="ifm_p_ifm">De rapporten zijn reeds verzonden aan de Tweede Kamer. Zie hiervoor de kamerbrief over publicatie rapporten Moneyval en Deloitte over de resultaten van het onderzoek naar de implementatie van de anti-witwasmaatregelen bij financiële instellingen van 18 juni 2013 met kenmerk BFB 2013–5910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Omtzigt over witwaspraktijken op Cyprus</dc:title>
    <meta:user-defined meta:name="OVERHEIDop.ParlID/DC.identifier">ah-tk-20122013-2669</meta:user-defined>
    <meta:user-defined meta:name="OVERHEIDop.vraagnummer">2013Z12317</meta:user-defined>
    <meta:user-defined meta:name="OVERHEIDop.aanhangselNummer">2669</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J.R.V.A. Dijsselbloem</meta:user-defined>
    <meta:user-defined meta:name="OVERHEIDop.vergaderjaar">2012-2013</meta:user-defined>
    <meta:user-defined meta:name="DCTERMS.W3CDTF/OVERHEIDop.datumOntvangst">2013-06-24</meta:user-defined>
    <meta:user-defined meta:name="OVERHEID.StatenGeneraal/DC.creator">Tweede Kamer der Staten-Generaal</meta:user-defined>
    <dc:language>nl</dc:language>
    <meta:user-defined meta:name="DCTERMS.alternative"/>
    <meta:user-defined meta:name="DC.title">Antwoord vragen Omtzigt over witwaspraktijken op Cyprus</meta:user-defined>
    <meta:user-defined meta:name="DCTERMS.W3CDTF/DCTERMS.available">2013-07-09</meta:user-defined>
    <meta:user-defined meta:name="OVERHEIDop.publicationName">Kamervragen (Aanhangsel)</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