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het lid <text:span text:style-name="ifm_span_font.bold_ifm">Van Bommel</text:span> (SP) aan de minister van Buitenlandse Zaken over <text:span text:style-name="ifm_span_font.italic_ifm">Poolse betrokkenheid bij het CIA rendition programma</text:span> (ingezonden 17 juni 2013).</text:p>
      <text:p text:style-name="ifm_p_font.roman_mt.3.76mm_ifm">Antwoord van minister <text:span text:style-name="ifm_span_font.bold_ifm">Timmermans</text:span> (Buitenlandse Zaken) (ontvangen 24 juni 2013)</text:p>
      <text:p text:style-name="ifm_p_mt.3.76mm_ifm">Vraag 1</text:p>
      <text:p text:style-name="ifm_p_ifm">Kent u het rapport «Unlock the truth, Poland’s involvement in CIA secret detention» van Amnesty International?<text:note text:id="ID-2013Z12324-d38e57" text:note-class="footnote"><text:note-citation text:label="1 ">1</text:note-citation><text:note-body><text:p text:style-name="ifm_p_font.normal_size.6.93pt_mt..5mm_indent.-0.1161in_mleft.0.1161in_ifm">Unlock the truth, Poland’s involvement in CIA secret detention, http://www.amnesty.org/en/library/asset/EUR37/002/2013/en/4c2d64c3-efbd-40db-aca6–7d5568efcd80/eur370022013en.pdf, juni 2013.</text:p></text:note-body></text:note></text:p>
      <text:p text:style-name="ifm_p_mt.3.76mm_ifm">Antwoord 1</text:p>
      <text:p text:style-name="ifm_p_ifm">Ja.</text:p>
      <text:p text:style-name="ifm_p_mt.3.76mm_ifm">Vraag 2, 3 en 4</text:p>
      <text:p text:style-name="ifm_p_ifm">Deelt u de conclusie uit het rapport dat de beschikbare informatie weinig ruimte voor twijfel laat bestaan dat Polen betrokken was bij het CIA rendition programma? Indien neen, waarom niet?</text:p>
      <text:p text:style-name="ifm_p_ifm">Is het waar dat het strafrechtelijke onderzoek naar de Poolse betrokkenheid bij dit programma al sinds 2008 loopt en herhaaldelijk is verlengd, waaronder deze maand nog? Indien neen, wat zijn dan de feiten?<text:note text:id="ID-2013Z12324-d38e77" text:note-class="footnote"><text:note-citation text:label="2 ">2</text:note-citation><text:note-body><text:p text:style-name="ifm_p_font.normal_size.6.93pt_mt..5mm_indent.-0.1161in_mleft.0.1161in_ifm">Polish prosecutors get more time for CIA jail probe, http://news.yahoo.com/polish-prosecutors-more-time-cia-jail-probe-145051621.html, 12 juni 2013.</text:p></text:note-body></text:note></text:p>
      <text:p text:style-name="ifm_p_ifm">Deelt u de zorgen van Amnesty International over de vertraging die het onderzoek reeds heeft opgelopen? Indien neen, waarom niet?</text:p>
      <text:p text:style-name="ifm_p_mt.3.76mm_ifm">Antwoord 2, 3 en 4</text:p>
      <text:p text:style-name="ifm_p_ifm">Het Poolse Openbaar Ministerie is in 2007 een onderzoek gestart naar het bestaan van een detentiecentrum in Polen en ondervragingen die daar door de CIA zouden hebben plaatsgevonden. De Poolse regering onthoudt zich van enige interventie in dit lopende onderzoek en doet daarover dan ook geen mededelingen; dat geldt ook voor het rapport van Amnesty International. Hangende de uitkomsten van dit onafhankelijke, justitiële onderzoek ziet het kabinet geen reden te speculeren over mogelijke bevindingen daarvan, noch over mogelijke redenen waarom het onderzoek nog niet is afgerond.</text:p>
      <text:p text:style-name="ifm_p_mt.3.76mm_ifm">Vraag 5, 6 en 7</text:p>
      <text:p text:style-name="ifm_p_ifm">Deelt u de mening dat het van groot belang is dat Polen ook in deze kwestie aan de internationaal rechtelijke verplichtingen voldoet (door Amnesty International omschreven als «conduct an independent and effective investigation; identify and prosecute in fair trials perpetrators of crimes under domestic and international law; afford victims full and effective redress; and ensure in the future that violations such as torture and enforced disappearance do not happen again with either direct or indirect Polish involvement»)? Indien neen, waarom niet?</text:p>
      <text:p text:style-name="ifm_p_ifm">Hoe beoordeelt u de inschatting van Amnesty International dat op dit moment de politieke wil bij de Poolse autoriteiten ontbreekt om serieus werk te maken van deze internationaalrechtelijke verplichtingen?</text:p>
      <text:p text:style-name="ifm_p_ifm">Bent u bereid om in uw contacten met uw Poolse collega’s het belang van het nakomen van de internationaalrechtelijke verplichtingen met betrekking tot mogelijke betrokkenheid bij het CIA rendition programma te benadrukken? Indien neen, waarom niet?</text:p>
      <text:p text:style-name="ifm_p_mt.3.76mm_ifm">Antwoord 5, 6 en 7</text:p>
      <text:p text:style-name="ifm_p_ifm">Er vindt momenteel onderzoek plaats door de Poolse autoriteiten. Het kabinet heeft geen reden aan te nemen dat Polen daarbij het belang van internationaalrechtelijke verplichtingen niet zou 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ing vragen Van Bommel over Poolse betrokkenheid bij het CIA rendition programma</dc:title>
    <meta:user-defined meta:name="OVERHEIDop.ParlID/DC.identifier">ah-tk-20122013-2666</meta:user-defined>
    <meta:user-defined meta:name="OVERHEIDop.vraagnummer">2013Z12324</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ing vragen Van Bommel over Poolse betrokkenheid bij het CIA rendition programma</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