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de leden <text:span text:style-name="ifm_span_font.bold_ifm">Van Weyenberg</text:span> (D66) en <text:span text:style-name="ifm_span_font.bold_ifm">Heerma</text:span> (CDA) aan de minister van Sociale Zaken en Werkgelegenheid over <text:span text:style-name="ifm_span_font.italic_ifm">een miljoenenstrop voor werkgevers door gebruik van onjuiste UWV-gegevens voor de nieuwe ziektewet</text:span> (ingezonden 3 juni 2013).</text:p>
      <text:p text:style-name="ifm_p_font.roman_mt.3.76mm_ifm">Antwoord van minister <text:span text:style-name="ifm_span_font.bold_ifm">Asscher</text:span> (Sociale Zaken en Werkgelegenheid) (ontvangen 24 juni 2013)</text:p>
      <text:p text:style-name="ifm_p_mt.3.76mm_ifm">Vraag 1</text:p>
      <text:p text:style-name="ifm_p_ifm">Heeft u kennisgenomen van de berichtgeving dat ruim een derde van de gegevens, die het Uitvoeringsinstituut werknemersverzekeringen (UWV) gebruikt om de premies voor de nieuwe Ziektewet vast te stellen, onjuist is?<text:note text:id="ID-2013Z10994-d38e60" text:note-class="footnote"><text:note-citation text:label="1 ">1</text:note-citation><text:note-body><text:p text:style-name="ifm_p_font.normal_size.6.93pt_mt..5mm_indent.-0.1161in_mleft.0.1161in_ifm">BNR-nieuwsradio 24-05-2013, op basis van onderzoeken van AON</text:p></text:note-body></text:note></text:p>
      <text:p text:style-name="ifm_p_mt.3.76mm_ifm">Antwoord 1</text:p>
      <text:p text:style-name="ifm_p_ifm">Ja, ik heb kennis genomen van de berichtgeving omtrent een persbericht van risicoadviseur en verzekeringsmakelaar Aon.</text:p>
      <text:p text:style-name="ifm_p_mt.3.76mm_ifm">Vraag 2</text:p>
      <text:p text:style-name="ifm_p_ifm">Herkent u dit percentage?</text:p>
      <text:p text:style-name="ifm_p_mt.3.76mm_ifm">Antwoord 2</text:p>
      <text:p text:style-name="ifm_p_ifm">Nee, het percentage dat wordt genoemd herken ik niet. UWV heeft aangegeven dat de foutmarge niet in de buurt zal komen van wat Aon stelt.</text:p>
      <text:p text:style-name="ifm_p_mt.3.76mm_ifm">Vraag 3</text:p>
      <text:p text:style-name="ifm_p_ifm">Is het juist dat werkgevers op enorme kosten kunnen worden gejaagd als ze de gegevens, die het UWV gebruikt om de premies voor de nieuwe Ziektewet vast te stellen, niet goed controleren?</text:p>
      <text:p text:style-name="ifm_p_mt.3.76mm_ifm">Antwoord 3</text:p>
      <text:p text:style-name="ifm_p_ifm">Het is voor werkgevers van belang de gegevens die gebruikt worden ten behoeve van de premiestelling goed te controleren. Indien een uitkering ten onrechte aan hen toegerekend zou worden en de werkgever attendeert het UWV hier niet op, zou dit kunnen leiden tot onnodige kosten voor de werkgever.</text:p>
      <text:p text:style-name="ifm_p_mt.3.76mm_ifm">Vraag 4</text:p>
      <text:p text:style-name="ifm_p_ifm">Zijn de berichten juist dat de kosten voor onterecht betaalde premielasten kunnen oplopen tot wel vijf ton per werknemer?</text:p>
      <text:p text:style-name="ifm_p_mt.3.76mm_ifm">Antwoord 4</text:p>
      <text:p text:style-name="ifm_p_ifm">Indien een werknemer in de WGA komt, worden de WGA lasten voor deze werknemer gedurende maximaal 10 jaar meegerekend in het bepalen van de gedifferentieerde WGA-premie. Er zijn casussen denkbaar waarin de totale premielasten cumulatief over deze gehele periode op zou kunnen lopen tot een dergelijk bedrag, bijvoorbeeld de genoemde casus met een hoog loon – gelijk aan het maximale loon dat verzekerd kan worden- en een langdurige arbeidsongeschiktheid. De Belastingdienst geeft overigens ieder jaar een gespecificeerde beschikking af voor de premie van het komend jaar. De werkgever heeft ieder jaar opnieuw de mogelijkheid om bezwaar te maken tegen de premiebeschikking, wanneer een uitkering ten onrechte aan de werkgever zou worden toegerekend. Alleen wanneer de werkgever jaar op jaar geen gebruik maakt van de mogelijkheid tot bezwaar, zou het voorbeeld dat Aon schetst zich voor kunnen doen.</text:p>
      <text:p text:style-name="ifm_p_mt.3.76mm_ifm">Vraag 5</text:p>
      <text:p text:style-name="ifm_p_ifm">Welke maatregelen gaat u nemen om te voorkomen dat werkgevers bij de vaststelling van de premies voor de nieuwe Ziektewet geconfronteerd gaan worden met onterechte kosten door onjuiste gegevens van het UWV?</text:p>
      <text:p text:style-name="ifm_p_mt.3.76mm_ifm">Antwoord 5</text:p>
      <text:p text:style-name="ifm_p_ifm">De gegevens die UWV thans verstrekt aan werkgevers, worden verstrekt in verband met de wetswijzigingen die vanaf 2014 worden geïntroduceerd ten aanzien van de financiering van de ziektewetuitkeringen en WGA-uitkeringen bij flexwerkers. Vanaf 2014 worden middelgrote en grote werkgevers verantwoordelijk voor de ziekte- en WGA-lasten van flexwerkers. Dit is onderdeel van het pakket aan maatregelen om het ziekteverzuim en de arbeidsongeschiktheid onder flexwerkers terug te brengen. De Tweede Kamer heeft dit wetsvoorstel op 5 juli 2012 aangenomen. Werkgevers worden, net als bij vaste krachten, gestimuleerd om flexwerkers aan het werk te houden. De premie van de individuele middelgrote en grote werkgever wordt vanaf 2014 mede gebaseerd op de Ziektewet- en WGA-uitkeringen van zijn flexwerkers vanaf 1 januari 2012.</text:p>
      <text:p text:style-name="ifm_p_ifm">Het UWV stuurt werkgevers daarom nu informatie over de ziekte- en arbeidsongeschiktheid van hun werknemers. Het is belangrijk dat UWV dit doet en UWV doet dit met de grootste zorgvuldigheid. Tegelijk is er sprake van een complexe taak in verband met bijvoorbeeld overgangen van ondernemingen, fusies en de start van nieuwe ondernemingen. UWV heeft daarom veel aandacht besteed aan de kwaliteit van de gegevens.</text:p>
      <text:p text:style-name="ifm_p_ifm">Het is evenwel nooit uitgesloten dat de gegevens van UWV niet geheel aansluiten bij de feitelijke situatie bij de werkgever. De toezending van de gegevens dient er daarom mede voor om tijdig te zorgen dat de gegevens van UWV en van de werkgevers op elkaar aansluiten en de premieberekening correct verloopt.</text:p>
      <text:p text:style-name="ifm_p_ifm">Wel blijft het van belang dat werkgevers de gegevens goed controleren en zo nodig contact opnemen met het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Weyenberg en het lid Heerma over "een miljoenenstrop voor werkgevers door gebruik van onjuiste UWV-gegevens voor de nieuwe ziektewet "</dc:title>
    <meta:user-defined meta:name="OVERHEIDop.ParlID/DC.identifier">ah-tk-20122013-2664</meta:user-defined>
    <meta:user-defined meta:name="OVERHEIDop.vraagnummer">2013Z10994</meta:user-defined>
    <meta:user-defined meta:name="OVERHEIDop.aanhangselNummer">2664</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indiener">S.P.R.A. van Weyenberg</meta:user-defined>
    <meta:user-defined meta:name="OVERHEIDop.ontvanger">L.F. Asscher</meta:user-defined>
    <meta:user-defined meta:name="OVERHEIDop.vergaderjaar">2012-2013</meta:user-defined>
    <meta:user-defined meta:name="DCTERMS.W3CDTF/OVERHEIDop.datumOntvangst">2013-06-24</meta:user-defined>
    <meta:user-defined meta:name="OVERHEID.StatenGeneraal/DC.creator">Tweede Kamer der Staten-Generaal</meta:user-defined>
    <dc:language>nl</dc:language>
    <meta:user-defined meta:name="DCTERMS.alternative"/>
    <meta:user-defined meta:name="DC.title">Antwoord vragen Van Weyenberg en het lid Heerma over "een miljoenenstrop voor werkgevers door gebruik van onjuiste UWV-gegevens voor de nieuwe ziektewet "</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