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2</text:p>
      <text:p text:style-name="ifm_p_font.roman_mt.3.76mm_ifm">Vragen van het lid <text:span text:style-name="ifm_span_font.bold_ifm">Van Klaveren</text:span> (PVV) aan de ministers van Sociale Zaken en Werkgelegenheid en voor Wonen en Rijksdienst over <text:span text:style-name="ifm_span_font.italic_ifm">de bouw van een Turkse enclave in Rotterdam</text:span> (ingezonden 21 mei 2013).</text:p>
      <text:p text:style-name="ifm_p_font.roman_mt.3.76mm_ifm">Antwoord van minister <text:span text:style-name="ifm_span_font.bold_ifm">Asscher</text:span> (Sociale Zaken en Werkgelegenheid), mede namens de minister voor Wonen en Rijksdienst (ontvangen 21 juni 2013)</text:p>
      <text:p text:style-name="ifm_p_mt.3.76mm_ifm">Vraag 1</text:p>
      <text:p text:style-name="ifm_p_ifm">Bent u bekend met het artikel «Eigen wijk voor Turken»?<text:note text:id="ID-2013Z09791-d38e57" text:note-class="footnote"><text:note-citation text:label="1 ">1</text:note-citation><text:note-body><text:p text:style-name="ifm_p_font.normal_size.6.93pt_mt..5mm_indent.-0.1161in_mleft.0.1161in_ifm">http://www.ad.nl/ad/nl/1038/Rotterdam/article/detail/3443636/2013/05/18/Eigen-wijk-voor-Turken-in-Rotterdam.dhtml</text:p></text:note-body></text:note></text:p>
      <text:p text:style-name="ifm_p_mt.3.76mm_ifm">Antwoord 1</text:p>
      <text:p text:style-name="ifm_p_ifm">Ja.</text:p>
      <text:p text:style-name="ifm_p_mt.3.76mm_ifm">Vraag 2</text:p>
      <text:p text:style-name="ifm_p_ifm">Deelt u de visie dat het bouwen van complete stadsdelen voor Turken de segregatie als gevolg van de massa-immigratie alleen maar zal doen toenemen? Zo neen, waarom niet?</text:p>
      <text:p text:style-name="ifm_p_mt.3.76mm_ifm">Antwoord 2</text:p>
      <text:p text:style-name="ifm_p_ifm">Indien er sprake zou zijn van een te realiseren stadsdeel enkel voor Turken kan dit leiden tot segregatie. Dit acht ik dit onwenselijk, mede in het kader van de ontwikkeling van Rotterdam Zuid. Het mag niet zo zijn dat mensen worden uitgesloten om zich ergens te vestigen op basis van etnische kenmerken. De gemeente Rotterdam heeft mij medegedeeld dat de eventueel te bouwen wijk Turkoois 100% Zuid niet enkel bedoeld is voor bewoners met een Turkse achtergrond, hoewel het ontwerp mogelijk Turkse ouderen zal aanspreken. De wijk wordt voor iedereen die dat wil opengesteld en de initiatiefnemers streven ernaar een wijk te bouwen waar verschillende generaties met diverse achtergronden kunnen samenleven.</text:p>
      <text:p text:style-name="ifm_p_mt.3.76mm_ifm">Vraag 3</text:p>
      <text:p text:style-name="ifm_p_ifm">Denkt u dat Turken zich dienen aan te passen aan Nederland in plaats van andersom? Zo neen, waarom niet?</text:p>
      <text:p text:style-name="ifm_p_mt.3.76mm_ifm">Antwoord 3</text:p>
      <text:p text:style-name="ifm_p_ifm">Uitgangspunt is dat wie er voor kiest om in Nederland een toekomst op te bouwen, zich richt naar de Nederlandse samenleving en de waarden die hier gelden. Als Nederlandse samenleving moeten wij in staat zijn verschillen te accepteren en mensen niet uit te sluiten op basis van hun achtergrond. Het staat mensen vrij om, binnen de grenzen van de rechtstaat, te leven naar eigen culturele en religieuze inzichten.</text:p>
      <text:p text:style-name="ifm_p_mt.3.76mm_ifm">Vraag 4</text:p>
      <text:p text:style-name="ifm_p_ifm">Welk maatregelen bent u van plan te treffen ten einde de bouw van deze Turkse enclave te stoppen en deze onzalige ontwikkeling ook elders in het land te voorkomen?</text:p>
      <text:p text:style-name="ifm_p_mt.3.76mm_ifm">Antwoord 4</text:p>
      <text:p text:style-name="ifm_p_ifm">Ik zal geen maatregelen nemen. De eventuele ontwikkeling van dit project en projecten als deze zijn een lokale aangelegenheid. Uit informatie van de gemeente Rotterdam blijkt dat de gemeente met de initiatiefnemers in gesprek is over de programmatische en stedenbouwkundige kaders en randvoorwaarden. De gemeente heeft hierover nog geen definitief standpunt ingenomen.</text:p>
      <text:p text:style-name="ifm_p_mt.3.76mm_ifm">Vraag 5</text:p>
      <text:p text:style-name="ifm_p_ifm">Bent u bereid alle Turken, zowel jong als oud, die zich in Nederland niet thuis voelen te adviseren zo spoedig mogelijk het land te verlaten en permanent te kiezen voor Turkije?</text:p>
      <text:p text:style-name="ifm_p_mt.3.76mm_ifm">Antwoord 5</text:p>
      <text:p text:style-name="ifm_p_ifm">Hiertoe ben ik niet bereid. Het terugkeren naar het land van herkomst is een individuele vrije keu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Klaveren over de bouw van een Turkse enclave in Rotterdam</dc:title>
    <meta:user-defined meta:name="OVERHEIDop.ParlID/DC.identifier">ah-tk-20122013-2662</meta:user-defined>
    <meta:user-defined meta:name="OVERHEIDop.vraagnummer">2013Z09791</meta:user-defined>
    <meta:user-defined meta:name="OVERHEIDop.aanhangselNummer">2662</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L.F. Asscher</meta:user-defined>
    <meta:user-defined meta:name="OVERHEIDop.vergaderjaar">2012-2013</meta:user-defined>
    <meta:user-defined meta:name="DCTERMS.W3CDTF/OVERHEIDop.datumOntvangst">2013-06-21</meta:user-defined>
    <meta:user-defined meta:name="OVERHEID.StatenGeneraal/DC.creator">Tweede Kamer der Staten-Generaal</meta:user-defined>
    <dc:language>nl</dc:language>
    <meta:user-defined meta:name="DCTERMS.alternative"/>
    <meta:user-defined meta:name="DC.title">Antwoord vragen Van Klaveren over de bouw van een Turkse enclave in Rotterdam</meta:user-defined>
    <meta:user-defined meta:name="DCTERMS.W3CDTF/DCTERMS.available">2013-07-09</meta:user-defined>
    <meta:user-defined meta:name="OVERHEIDop.publicationName">Kamervragen (Aanhangsel)</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