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Van Raak</text:span> (SP) aan de minister van Binnenlandse Zaken en Koninkrijksrelaties over <text:span text:style-name="ifm_span_font.italic_ifm">het voornemen in Amsterdam om leden van bestuurscommissies exorbitante beloningen te geven</text:span> (ingezonden 5 juni 2013).</text:p>
      <text:p text:style-name="ifm_p_font.roman_mt.3.76mm_ifm">Mededeling van minister <text:span text:style-name="ifm_span_font.bold_ifm">Plasterk</text:span> (Binnenlandse Zaken en Koninkrijksrelaties) (ontvangen 21 juni 2013)</text:p>
      <text:p text:style-name="ifm_p_mt.3.76mm_ifm">Vraag 1</text:p>
      <text:p text:style-name="ifm_p_ifm">Bent u bereid afstand te nemen van het voornemen van de gemeente Amsterdam om leden van bestuurscommissies per vergadering 1.373 tot 1.555 euro te geven?<text:note text:id="ID-2013Z11286-d38e57" text:note-class="footnote"><text:note-citation text:label="1 ">1</text:note-citation><text:note-body><text:p text:style-name="ifm_p_font.normal_size.6.93pt_mt..5mm_indent.-0.1161in_mleft.0.1161in_ifm">www.geenstijl.nl/mt/archieven/2013/05/vergadering_bijwonen_in_020_ka.html</text:p></text:note-body></text:note></text:p>
      <text:p text:style-name="ifm_p_mt.3.76mm_ifm">Vraag 2</text:p>
      <text:p text:style-name="ifm_p_ifm">Waarom heeft de gemeenten Amsterdam de Algemene Werkgeversvereniging Nederland (AWVN) ingehuurd om dit exorbitante bedrag vast te stellen?</text:p>
      <text:p text:style-name="ifm_p_mt.3.76mm_ifm">Vraag 3</text:p>
      <text:p text:style-name="ifm_p_ifm">Hoeveel heeft dit omvangrijke onderzoek door de AWVN in totaal gekost?</text:p>
      <text:p text:style-name="ifm_p_mt.3.76mm_ifm">Vraag 4</text:p>
      <text:p text:style-name="ifm_p_ifm">Hoe verhoudt het voornemen van de gemeente Amsterdam om leden van bestuurscommissies per vergadering 1.373 tot 1.555 euro te geven zich tot de bezuinigingen die de gemeente moet doorvoeren op sociaal beleid?</text:p>
      <text:p text:style-name="ifm_p_mt.3.76mm_ifm">Vraag 5</text:p>
      <text:p text:style-name="ifm_p_ifm">In hoeverre voldoen de plannen van de gemeente Amsterdam voor de instelling van bestuurscommissies aan de nieuwe wet waarin de mogelijkheid tot instelling van deelraden (stadsdelen) is afgeschaft?</text:p>
      <text:h text:style-name="ifm_p_font.bold_mt.5.08mm_page.keep-with-next_ifm" text:outline-level="2">Mededeling</text:h>
      <text:p text:style-name="ifm_p_mt.4.23mm_ifm">Naar aanleiding van de schriftelijke vragen van het lid Van Raak over het voornemen in Amsterdam om leden van bestuurscommissies exorbitante beloningen te geven, die werden ingezonden op 5 juni 2013 met kenmerk 2013Z11286, deel ik u mee dat het niet mogelijk is deze vragen binnen de gestelde termijn te beantwoorden. De oorzaak hiervan is dat nog niet alle gegevens zijn verkregen en ik de gemeente om ambtsbericht heb verzocht. 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Raak over het voornemen in Amsterdam om leden van bestuurscommissies exorbitante beloningen te geven</dc:title>
    <meta:user-defined meta:name="OVERHEIDop.ParlID/DC.identifier">ah-tk-20122013-2661</meta:user-defined>
    <meta:user-defined meta:name="OVERHEIDop.vraagnummer">2013Z11286</meta:user-defined>
    <meta:user-defined meta:name="OVERHEIDop.aanhangselNummer">266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Uitstel beantwoording vragen Van Raak over het voornemen in Amsterdam om leden van bestuurscommissies exorbitante beloningen te geven</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