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2.tg1.col1">
      <style:table-column-properties style:rel-column-width="36000*"/>
    </style:style>
    <style:style style:family="table-column" style:name="table2.tg1.col2">
      <style:table-column-properties style:rel-column-width="5000*"/>
    </style:style>
    <style:style style:family="table-column" style:name="table2.tg1.col3">
      <style:table-column-properties style:rel-column-width="5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26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0</text:p>
      <text:p text:style-name="ifm_p_font.roman_mt.3.76mm_ifm">Vragen van de leden <text:span text:style-name="ifm_span_font.bold_ifm">Lucas</text:span>, <text:span text:style-name="ifm_span_font.bold_ifm">Neppérus</text:span> en <text:span text:style-name="ifm_span_font.bold_ifm">Ziengs</text:span> (allen VVD) aan de minister van Economische Zaken en de staatssecretaris van Financiën over <text:span text:style-name="ifm_span_font.italic_ifm">regeldruk door informatie-uitvragen van de Centrale Dienst voor In- en Uitvoer van de Belastingdienst en van het Centraal Bureau voor de Statistiek</text:span> (ingezonden 22 mei 2013).</text:p>
      <text:p text:style-name="ifm_p_font.roman_mt.3.76mm_ifm">Antwoord van minister <text:span text:style-name="ifm_span_font.bold_ifm">Kamp</text:span> (Economische Zaken), mede namens de staatssecretaris van Financiën (ontvangen 21 juni 2013)</text:p>
      <text:p text:style-name="ifm_p_mt.3.76mm_ifm">Vraag 1</text:p>
      <text:p text:style-name="ifm_p_ifm">Bent u bekend met de werkwijze van de Centrale Dienst voor In- en Uitvoer (CDIU) van de Belastingdienst ten aanzien van het verzamelen van statistieken van aanbestedende diensten?</text:p>
      <text:p text:style-name="ifm_p_mt.3.76mm_ifm">Antwoord 1</text:p>
      <text:p text:style-name="ifm_p_ifm">Ja.</text:p>
      <text:p text:style-name="ifm_p_mt.3.76mm_ifm">Vraag 2</text:p>
      <text:p text:style-name="ifm_p_ifm">Is het waar dat de CDIU voor het verkrijgen van de benodigde data zoveel mogelijk gebruik maakt van het systeem Tenders Electronic Daily (TED) en van TenderNed, maar in het geval van ontbrekende data aanbestedende diensten afzonderlijk benadert met verzoeken om deze data aan te leveren? Zo ja, in welke mate kan het CDIU de benodigde informatie verkrijgen via TED en TenderNed? In welke mate worden aanbestedende diensten apart aangeschreven met deze verzoeken?</text:p>
      <text:p text:style-name="ifm_p_mt.3.76mm_ifm">Antwoord 2</text:p>
      <text:p text:style-name="ifm_p_ifm">De CDIU maakt gebruik van gegevens die de Europese Commissie aanlevert aan het ministerie van Economische Zaken. Deze gegevens zijn ontleend aan TED. Aanbestedende diensten zijn verplicht om hun gunningsbeslissingen te melden aan TED. De praktijk is echter dat aanbestedende diensten daarbij niet altijd alle gevraagde gegevens aanleveren. Vooral de waarden van de gegunde aanbestedingen worden vaak niet gemeld. Om te kunnen voldoen aan de Europese statistiekverplichting die voortvloeit uit de Aanbestedingsrichtlijn dienen deze ontbrekende gegevens alsnog bij aanbestedende diensten te worden opgevraagd.</text:p>
      <text:p text:style-name="ifm_p_ifm">Mede om beter te kunnen voldoen aan de statistiekverplichting is in de nieuwe Aanbestedingswet 2012, die op 1 april 2013 in werking is getreden, bepaald dat aanbestedingen via TenderNed moeten worden aangekondigd. Ook de meldingen van gunningsbeslissingen dienen vanaf 1 april 2013 via TenderNed te verlopen. Het is de bedoeling om in de toekomst de verzameling van gegevens in verband met de statistiekverplichting elektronisch via TenderNed te laten verlopen. Aanbestedende diensten hoeven dan niet langer jaarlijks een aantal formulieren in te vullen.</text:p>
      <text:p text:style-name="ifm_p_mt.3.76mm_ifm">Vraag 3</text:p>
      <text:p text:style-name="ifm_p_ifm">Is het waar dat aanbestedende diensten de gevraagde gegevens alleen per post kunnen aanleveren? Zo ja, waarom hebben deze diensten geen mogelijkheid om hun data digitaal aan te leveren? Bent u bereid dit mogelijk te maken voor aanbestedende diensten?</text:p>
      <text:p text:style-name="ifm_p_mt.3.76mm_ifm">Antwoord 3</text:p>
      <text:p text:style-name="ifm_p_ifm">De CDIU heeft brieven gestuurd aan aanbestedende diensten met de vraag om ontbrekende informatie via de post aan te leveren. Verwerking per post heeft voor de CDIU de voorkeur omdat verwerking van elektronische aangeleverde bestanden bewerkelijker is. Met aanbestedende diensten die contact opnemen met de CDIU worden overigens ook vaak afspraken gemaakt om de informatie per mail aan te leveren.</text:p>
      <text:p text:style-name="ifm_p_ifm">Zoals in het antwoord op vraag 2 is aangegeven is het de bedoeling in de toekomst de verzameling van gegevens elektronisch via TenderNed te laten verlopen.</text:p>
      <text:p text:style-name="ifm_p_mt.3.76mm_ifm">Vraag 4</text:p>
      <text:p text:style-name="ifm_p_ifm">Bent u van mening dat aanbestedende diensten en ondernemers zo min mogelijk administratieve hinder zouden mogen ondervinden van statistiekverplichtingen, opgelegd vanuit nationale en/ of Europese wet- en regelgeving?</text:p>
      <text:p text:style-name="ifm_p_mt.3.76mm_ifm">Antwoord 4</text:p>
      <text:p text:style-name="ifm_p_ifm">Ja.</text:p>
      <text:p text:style-name="ifm_p_mt.3.76mm_ifm">Vraag 5</text:p>
      <text:p text:style-name="ifm_p_ifm">Kunt u aangeven hoeveel statistiek-uitvragen in het kader van de statistiekverplichtingen voor ondernemers voortkomen uit Nederlandse wet- en regelgeving en hoeveel uit Europese wet- en regelgeving?</text:p>
      <text:p text:style-name="ifm_p_mt.3.76mm_ifm">Antwoord 5</text:p>
      <text:p text:style-name="ifm_p_ifm">Ongeveer 98% van de lastendruk door verplichte statistieken gericht op het bedrijfsleven, is het gevolg van Europese verordeningen. De verordening die de meeste enquêtedruk met zich brengt is de verordening betreffende de communautaire statistieken van handel in goederen tussen de lidstaten (ook wel Intrastat genoemd). Deze enquête veroorzaakt ruim de helft van de lastendruk die het gevolg is van de statistiekverplichtingen. Bijgevoegd is een totaaloverzicht van de verplichte statistieken. Ik kom hiermee tevens tegemoet aan het verzoek van de Kamer, geuit tijdens het Wetgevingsoverleg Ondernemerschap van 17 december jongstleden, om een overzicht van de statistiekverplichtingen van Europese origine.</text:p>
      <text:p text:style-name="ifm_p_ifm">Daar waar mogelijk wordt telkens weer getracht de administratieve lastendruk voor bedrijven verder te verminderen. Zo ziet het CBS mogelijkheden om bij Intrastat met andere statistische methoden en technieken de maandelijkse enquêtedruk bij driekwart van de bedrijven te verminderen. Realisatie van deze vermindering is afhankelijk van toekomstige wijziging in Europese regelgeving, die op zijn vroegst in 2014 zal plaatsvinden. Nederland spant zich in om binnen Europa zoveel mogelijk steun voor dit voorstel te verkrijgen.</text:p>
      <text:p text:style-name="ifm_p_ifm">Naast het verminderen van het aantal enquêtes, worden ook andere initiatieven genomen om de lastendruk te verminderen. Zo wordt zoveel mogelijk gebruik gemaakt van reeds beschikbare registraties en pas wanneer die ontbreken of onvoldoende informatie bevatten, worden enquêtes gebruikt. Daarnaast wordt gewerkt aan betere aansluiting van de enquêtes bij de administratie van ondernemers om zo het invullen gemakkelijker te maken.</text:p>
      <text:p text:style-name="ifm_p_mt.3.76mm_ifm">Vraag 6</text:p>
      <text:p text:style-name="ifm_p_ifm">Bent u bekend met de werkwijze van het Centraal Bureau voor de Statistiek (CBS) ten aanzien van enquêtering van ondernemers en met het softwareprogramma dat door ondernemers moet worden gedownload voor het uitvoeren van de aanleverplicht? Is het waar dat dit programma al jarenlang regelmatig niet naar behoren functioneert?</text:p>
      <text:p text:style-name="ifm_p_mt.3.76mm_ifm">Antwoord 6</text:p>
      <text:p text:style-name="ifm_p_ifm">Voor de enquêtering bij bedrijven maakt CBS overwegend gebruik van online vragenlijsten. Deze vragenlijsten hoeven niet te worden gedownload en kunnen via de internetbrowser worden ingevuld. Voor de jaarstatistiek geldt dat de vragenlijst moet worden gedownload en lokaal worden geïnstalleerd. Dit werkt voor zover bekend naar behoren. In gevallen waar gebruik wordt gemaakt van operating systemen anders dan Windows, kan dit complicaties geven. Er is inmiddels gestart met het vervangen van de vragenlijsten voor de jaarstatistiek door een via de internetbrowser in te vullen variant. Aangezien de vragenlijsten per branche verschillen, gebeurt dit branchegewijs.</text:p>
      <text:p text:style-name="ifm_p_mt.3.76mm_ifm">Vraag 7</text:p>
      <text:p text:style-name="ifm_p_ifm">Bent u bereid om het CDIU en het CBS te verzoeken hun werkwijzen aan te passen, zodat aanbestedende diensten en ondernemers geen onnodige administratieve hinder meer hoeven te ondervinden van de genoemde problemen? Welke verbetermogelijkheden ziet u?</text:p>
      <text:p text:style-name="ifm_p_mt.3.76mm_ifm">Antwoord 7</text:p>
      <text:p text:style-name="ifm_p_ifm">Het CBS betrekt de basisgegevens voor de statistieken zoveel mogelijk uit bestaande registraties. Deze registraties alleen zijn echter niet in alle gevallen toereikend, waardoor aanvullend uitvraag bij bedrijven noodzakelijk blijft. Het CBS verzamelt de gegevens op zo’n manier dat de administratieve lasten voor ondernemingen en instellingen zo laag mogelijk zijn. Belangrijk daarbij zijn het gebruik van registerdata, verbeterde statistische technieken en methoden en de overgang van papieren naar digitale vragenlijsten. Het CBS werkt hierbij intensief samen met ondernemers en ondernemersorganisaties om het aanleveren van gegevens voor ondernemers zo gemakkelijk mogelijk te maken.</text:p>
      <text:p text:style-name="ifm_p_ifm">Zoals al is opgemerkt in het antwoord op vraag 2 is het de bedoeling de verzameling van gegevens over aanbestedingen uit hoofde van de statistiekverplichting elektronisch via TenderNed te laten verlopen. In verband met deze statistiekverplichting worden nooit gegevens gevraagd aan ondernemers, maar alleen aan aanbestedende diensten en een aantal speciale sectorbedrijven die onder de aanbestedingsregels vallen.</text:p>
      <text:p text:style-name="ifm_p_mt.3.76mm_ifm">Vraag 8</text:p>
      <text:p text:style-name="ifm_p_ifm">Ziet u mogelijkheden om de uitvraag van gegevens door het CDIU en het CBS tezamen met de uitvraag door de overheid van andere informatie in één verzoek bij de ondernemer neer te leggen? Kan dit bijvoorbeeld worden gekoppeld aan de digitale ondernemerspleinen die met de huidige herziening van de Wet op de Kamer van Koophandel worden opgericht?</text:p>
      <text:p text:style-name="ifm_p_mt.3.76mm_ifm">Antwoord 8</text:p>
      <text:p text:style-name="ifm_p_ifm">Het digitale ondernemersplein heeft vooral tot doel om overheidsinformatie gestroomlijnd via één kanaal te ontsluiten en is niet gericht op het verzamelen van gegevens. Verbetering en vereenvoudiging van de gegevensuitvraag bij statistiek vindt eerder via bovengenoemde trajecten plaats.</text:p>
      <text:p text:style-name="ifm_p_ifm">Zoals aangegeven in antwoord op vraag 8 worden uit hoofde van de statistiekverplichting in verband met aanbestedingen geen gegevens gevraagd aan ondernemers, maar alleen aan aanbestedende diensten en een aantal speciale sectorbedrijven.</text:p>
      <text:p text:style-name="ifm_p_ifm"><text:span text:style-name="ifm_span_font.bold_ifm">Overzicht statistische verplichtingen</text:span></text:p>
      <text:p text:style-name="ifm_p_ifm"><text:span text:style-name="ifm_span_font.italic_ifm">Leeswijzer</text:span></text:p>
      <text:p text:style-name="ifm_p_ifm">In tabel 1 zijn de verplichte statistieken opgenomen zoals deze in 2011 zijn uitgevraagd bij ondernemingen. Hierbij zijn de statistiekverplichtingen gegroepeerd naar de omvang van de gegenereerde lastendruk in 2011. Tevens is aangegeven of deze statistieken zijn gebaseerd op Europese wetgeving, nationale wetgeving of een combinatie hiervan. Deels zijn gelijksoortige statistieken geclusterd.</text:p>
      <text:p text:style-name="ifm_p_ifm">Tabel 2 bevat de statistische verplichtingen waarbij het bedrijfsleven slechts éénmaal in de twee tot vijf jaar wordt bevraagd. Deze statistieken stonden in 2011 niet op het programm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Lijst van verplichte statistieken met veroorzaakte administratieve lastendruk in 2011</text:p>
            </table:table-cell>
          </table:table-row>
          <table:table-row>
            <table:table-cell table:style-name="table.cell.border-top.border-bottom.padding-top.bottom">
              <text:p text:style-name="ifm_p_ifm">Statistieknaam</text:p>
            </table:table-cell>
            <table:table-cell table:style-name="table.cell.border-top.border-bottom.padding-top.bottom.pleft.pright">
              <text:p text:style-name="ifm_p_ifm">EU</text:p>
            </table:table-cell>
            <table:table-cell table:style-name="table.cell.border-top.border-bottom.padding-top.bottom.pleft.pright">
              <text:p text:style-name="ifm_p_ifm">Nat</text:p>
            </table:table-cell>
          </table:table-row>
        </table:table-header-rows>
        <table:table-row>
          <table:table-cell table:style-name="table.cell.padding-top.top">
            <text:p text:style-name="ifm_p_ifm"><text:span text:style-name="ifm_span_font.semi-bold_ifm">Statistieken met in 2011 een administratieve lastendruk groter dan € 1,0 mln<text:span text:style-name="ifm_span_font.superscript_ifm"><text:bookmark-ref text:reference-format="text" text:ref-name="ID-2660-d38e139">1</text:bookmark-ref></text:span>
                        </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ifm_p_ifm">Internationale handel in goederen (Intrastat)</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Productiestatistieken</text:p>
          </table:table-cell>
          <table:table-cell table:style-name="table.cell.top.pleft.pright">
            <text:p text:style-name="ifm_p_ifm">X</text:p>
          </table:table-cell>
          <table:table-cell table:style-name="table.cell.top.pleft.pright">
            <text:p text:style-name="ifm_p_ifm">X</text:p>
          </table:table-cell>
        </table:table-row>
        <table:table-row>
          <table:table-cell table:style-name="table.cell.top">
            <text:p text:style-name="ifm_p_ifm">Omzetstatistieken maand en kwartaal</text:p>
          </table:table-cell>
          <table:table-cell table:style-name="table.cell.top.pleft.pright">
            <text:p text:style-name="ifm_p_ifm">X</text:p>
          </table:table-cell>
          <table:table-cell table:style-name="table.cell.top.pleft.pright">
            <text:p text:style-name="ifm_p_ifm">X</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Statistieken met in 2011 een administratieve lastendruk groter dan € 0,1 mln en kleiner dan € 1,0 ml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Bedrijfsopleidingen (CVTS)</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Bedrijfstelling (per 2013 geen enquêtering meer)</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Financiën grote ondernemingen, jaarrekening</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Goederenvervoer over de weg (grote vragenlijst)</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ICT-gebruik bedrijven</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Innovatie-enquête (1 x per 2 jaar)</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Investeringen</text:p>
          </table:table-cell>
          <table:table-cell table:style-name="table.cell.top.pleft.pright">
            <text:p text:style-name="ifm_p_ifm">X</text:p>
          </table:table-cell>
          <table:table-cell table:style-name="table.cell.top.pleft.pright">
            <text:p text:style-name="ifm_p_ifm">X</text:p>
          </table:table-cell>
        </table:table-row>
        <table:table-row>
          <table:table-cell table:style-name="table.cell.top">
            <text:p text:style-name="ifm_p_ifm">Milieukosten bedrijven</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Producentenprijzen</text:p>
          </table:table-cell>
          <table:table-cell table:style-name="table.cell.top.pleft.pright">
            <text:p text:style-name="ifm_p_ifm">X</text:p>
          </table:table-cell>
          <table:table-cell table:style-name="table.cell.top.pleft.pright">
            <text:p text:style-name="ifm_p_ifm">X</text:p>
          </table:table-cell>
        </table:table-row>
        <table:table-row>
          <table:table-cell table:style-name="table.cell.top">
            <text:p text:style-name="ifm_p_ifm">Vacatures &amp; ziekteverzuim</text:p>
          </table:table-cell>
          <table:table-cell table:style-name="table.cell.top.pleft.pright">
            <text:p text:style-name="ifm_p_ifm">X</text:p>
          </table:table-cell>
          <table:table-cell table:style-name="table.cell.top.pleft.pright">
            <text:p text:style-name="ifm_p_ifm">X</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Statistieken met in 2011 een administratieve lastendruk groter dan € 0,01 mln en kleiner dan € 0,1 ml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Aardoliegrondstoffen en -producten</text:p>
          </table:table-cell>
          <table:table-cell table:style-name="table.cell.top.pleft.pright">
            <text:p text:style-name="ifm_p_ifm">X</text:p>
          </table:table-cell>
          <table:table-cell table:style-name="table.cell.top.pleft.pright">
            <text:p text:style-name="ifm_p_ifm">X</text:p>
          </table:table-cell>
        </table:table-row>
        <table:table-row>
          <table:table-cell table:style-name="table.cell.top">
            <text:p text:style-name="ifm_p_ifm">Bedrijfsafvalstoffen</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Bedrijfstelling starters (per 2013 geen enquêtering meer)</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Conjunctuurtest</text:p>
          </table:table-cell>
          <table:table-cell table:style-name="table.cell.top.pleft.pright">
            <text:p text:style-name="text.cell.6.5.left"/>
          </table:table-cell>
          <table:table-cell table:style-name="table.cell.top.pleft.pright">
            <text:p text:style-name="ifm_p_ifm">X</text:p>
          </table:table-cell>
        </table:table-row>
        <table:table-row>
          <table:table-cell table:style-name="table.cell.top">
            <text:p text:style-name="ifm_p_ifm">Conjunctuurenquête Nederland (COEN), online, kwartaal en jaar</text:p>
          </table:table-cell>
          <table:table-cell table:style-name="table.cell.top.pleft.pright">
            <text:p text:style-name="text.cell.6.5.left"/>
          </table:table-cell>
          <table:table-cell table:style-name="table.cell.top.pleft.pright">
            <text:p text:style-name="ifm_p_ifm">X</text:p>
          </table:table-cell>
        </table:table-row>
        <table:table-row>
          <table:table-cell table:style-name="table.cell.top">
            <text:p text:style-name="ifm_p_ifm">Consumentenprijzen</text:p>
          </table:table-cell>
          <table:table-cell table:style-name="table.cell.top.pleft.pright">
            <text:p text:style-name="ifm_p_ifm">X</text:p>
          </table:table-cell>
          <table:table-cell table:style-name="table.cell.top.pleft.pright">
            <text:p text:style-name="ifm_p_ifm">X</text:p>
          </table:table-cell>
        </table:table-row>
        <table:table-row>
          <table:table-cell table:style-name="table.cell.top">
            <text:p text:style-name="ifm_p_ifm">Consumptief krediet</text:p>
          </table:table-cell>
          <table:table-cell table:style-name="table.cell.top.pleft.pright">
            <text:p text:style-name="text.cell.6.5.left"/>
          </table:table-cell>
          <table:table-cell table:style-name="table.cell.top.pleft.pright">
            <text:p text:style-name="ifm_p_ifm">X</text:p>
          </table:table-cell>
        </table:table-row>
        <table:table-row>
          <table:table-cell table:style-name="table.cell.top">
            <text:p text:style-name="ifm_p_ifm">Enquête regionale werkgelegenheid</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Huurenquête</text:p>
          </table:table-cell>
          <table:table-cell table:style-name="table.cell.top.pleft.pright">
            <text:p text:style-name="ifm_p_ifm">X</text:p>
          </table:table-cell>
          <table:table-cell table:style-name="table.cell.top.pleft.pright">
            <text:p text:style-name="ifm_p_ifm">X</text:p>
          </table:table-cell>
        </table:table-row>
        <table:table-row>
          <table:table-cell table:style-name="table.cell.top">
            <text:p text:style-name="ifm_p_ifm">Investeringsverwachtingen</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Kwartaalstatistiek financiën van ondernemingen</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Logiesaccomodaties</text:p>
          </table:table-cell>
          <table:table-cell table:style-name="table.cell.top.pleft.pright">
            <text:p text:style-name="ifm_p_ifm">X</text:p>
          </table:table-cell>
          <table:table-cell table:style-name="table.cell.top.pleft.pright">
            <text:p text:style-name="ifm_p_ifm">X</text:p>
          </table:table-cell>
        </table:table-row>
        <table:table-row>
          <table:table-cell table:style-name="table.cell.top">
            <text:p text:style-name="ifm_p_ifm">Oogstramingen (-akkerbouw en -appels en peren)</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Prijsindexcijfers diverse diensten</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Prodcom-enquête</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Recreatiecentra en -instellingen (1 x per 2 jaar)</text:p>
          </table:table-cell>
          <table:table-cell table:style-name="table.cell.top.pleft.pright">
            <text:p text:style-name="text.cell.6.5.left"/>
          </table:table-cell>
          <table:table-cell table:style-name="table.cell.top.pleft.pright">
            <text:p text:style-name="ifm_p_ifm">X</text:p>
          </table:table-cell>
        </table:table-row>
        <table:table-row>
          <table:table-cell table:style-name="table.cell.top">
            <text:p text:style-name="ifm_p_ifm">Verbruik van energie; industrie</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Winning, omzetting en verbruik van energiedragers</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Zeevaart en containervervoer over zee</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Statistieken met in 2011 een administratieve lastendruk kleiner dan € 0,01 mln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Duurzame energie</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Landbouwstatistieken biologische landbouw</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Landbouwstatistieken groente open grond</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Landbouwstatistieken varkensstapel</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Productiemiddelen electriciteit</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R&amp;D (bedrijven en instellingen)</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Spaargelden</text:p>
          </table:table-cell>
          <table:table-cell table:style-name="table.cell.top.pleft.pright">
            <text:p text:style-name="text.cell.6.5.left"/>
          </table:table-cell>
          <table:table-cell table:style-name="table.cell.top.pleft.pright">
            <text:p text:style-name="ifm_p_ifm">X</text:p>
          </table:table-cell>
        </table:table-row>
        <table:table-row>
          <table:table-cell table:style-name="table.cell.border-bottom.top">
            <text:p text:style-name="ifm_p_ifm">Waterkwaliteitsbeheer, afvalwater – zuiveringsslib van particuliere bedrijven</text:p>
          </table:table-cell>
          <table:table-cell table:style-name="table.cell.border-bottom.top.pleft.pright">
            <text:p text:style-name="ifm_p_ifm">X</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ID-2660-d38e139"/><text:span text:style-name="ifm_span_font.superscript_size.6.93pt_ifm">1</text:span><text:s/><text:bookmark-end text:name="ID-2660-d38e139"/>De lastendruk wordt berekend door het aantal ontvangen vragenlijsten te vermenigvuldigen met de invultijd en de kosten (uurtarief). Deze berekeningswijze wordt aangeduid met Standaard Kostmodel en wordt in de EU gebruikt voor de meting van de lastendruk.</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Lijst van verplichte statistieken die in 2011 geen administratieve lastendruk veroorzaakten (statistieken worden slechts eenmaal per 2–5 jaar uitgezet)</text:p>
            </table:table-cell>
          </table:table-row>
          <table:table-row>
            <table:table-cell table:style-name="table.cell.border-top.border-bottom.padding-top.bottom">
              <text:p text:style-name="ifm_p_ifm">Statistieknaam</text:p>
            </table:table-cell>
            <table:table-cell table:style-name="table.cell.border-top.border-bottom.padding-top.bottom.pleft.pright">
              <text:p text:style-name="ifm_p_ifm">EU</text:p>
            </table:table-cell>
            <table:table-cell table:style-name="table.cell.border-top.border-bottom.padding-top.bottom.pleft.pright">
              <text:p text:style-name="ifm_p_ifm">Nat</text:p>
            </table:table-cell>
          </table:table-row>
        </table:table-header-rows>
        <table:table-row>
          <table:table-cell table:style-name="table.cell.padding-top.top">
            <text:p text:style-name="ifm_p_ifm">Areaal fruit (productiepotentieel soorten fruitbomen)</text:p>
          </table:table-cell>
          <table:table-cell table:style-name="table.cell.padding-top.top.pleft.pright">
            <text:p text:style-name="ifm_p_ifm">X</text:p>
          </table:table-cell>
          <table:table-cell table:style-name="table.cell.padding-top.top.pleft.pright">
            <text:p text:style-name="text.cell.6.5.left"/>
          </table:table-cell>
        </table:table-row>
        <table:table-row>
          <table:table-cell table:style-name="table.cell.top">
            <text:p text:style-name="ifm_p_ifm">Landbouw: bestrijdingsmiddelen</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top">
            <text:p text:style-name="ifm_p_ifm">Sportaccommodaties en watersport</text:p>
          </table:table-cell>
          <table:table-cell table:style-name="table.cell.top.pleft.pright">
            <text:p text:style-name="text.cell.6.5.left"/>
          </table:table-cell>
          <table:table-cell table:style-name="table.cell.top.pleft.pright">
            <text:p text:style-name="ifm_p_ifm">X</text:p>
          </table:table-cell>
        </table:table-row>
        <table:table-row>
          <table:table-cell table:style-name="table.cell.border-bottom.top">
            <text:p text:style-name="ifm_p_ifm">Sportorganisaties: sportscholen en -instructeurs (excl. zeil- en surf-)</text:p>
          </table:table-cell>
          <table:table-cell table:style-name="table.cell.border-bottom.top.pleft.pright">
            <text:p text:style-name="ifm_p_ifm">X</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Lucas, Neppérus en Ziengs over regeldruk door informatieuitvragen van de Centrale Dienst voor In- en Uitvoer van de Belastingdienst en van het Centraal Bureau voor de Statistiek</dc:title>
    <meta:user-defined meta:name="OVERHEIDop.ParlID/DC.identifier">ah-tk-20122013-2660</meta:user-defined>
    <meta:user-defined meta:name="OVERHEIDop.vraagnummer">2013Z09994</meta:user-defined>
    <meta:user-defined meta:name="OVERHEIDop.aanhangselNummer">2660</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indiener">E. Ziengs</meta:user-defined>
    <meta:user-defined meta:name="OVERHEIDop.indiener">A.W. Lucas</meta:user-defined>
    <meta:user-defined meta:name="OVERHEIDop.ontvanger">H.G.J. Kamp</meta:user-defined>
    <meta:user-defined meta:name="OVERHEIDop.vergaderjaar">2012-2013</meta:user-defined>
    <meta:user-defined meta:name="DCTERMS.W3CDTF/OVERHEIDop.datumOntvangst">2013-06-21</meta:user-defined>
    <meta:user-defined meta:name="OVERHEID.StatenGeneraal/DC.creator">Tweede Kamer der Staten-Generaal</meta:user-defined>
    <dc:language>nl</dc:language>
    <meta:user-defined meta:name="DCTERMS.alternative"/>
    <meta:user-defined meta:name="DC.title">Antwoord vragen Lucas, Neppérus en Ziengs over regeldruk door informatieuitvragen van de Centrale Dienst voor In- en Uitvoer van de Belastingdienst en van het Centraal Bureau voor de Statistiek</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