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22013-2659</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2-201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659</text:p>
      <text:p text:style-name="ifm_p_font.roman_mt.3.76mm_ifm">Vragen van de leden <text:span text:style-name="ifm_span_font.bold_ifm">Aukje de Vries</text:span> en <text:span text:style-name="ifm_span_font.bold_ifm">Van der Steur</text:span> (beiden VVD) aan de minister van Financiën en de staatssecretaris van Veiligheid en Justitie over <text:span text:style-name="ifm_span_font.italic_ifm">het bericht «Plan voor verkoop pingegevens winkels in ijskast na golf van kritiek»</text:span> (Ingezonden 29 mei 2013).</text:p>
      <text:p text:style-name="ifm_p_font.roman_mt.3.76mm_ifm">Antwoord van minister <text:span text:style-name="ifm_span_font.bold_ifm">Dijsselbloem</text:span> (Financiën), mede namens de staatssecretaris van Veiligheid en Justitie (ontvangen 21 juni 2013)</text:p>
      <text:p text:style-name="ifm_p_mt.3.76mm_ifm">Vraag 1 en 2</text:p>
      <text:p text:style-name="ifm_p_ifm">Heeft u kennisgenomen van het bericht «Plan voor verkoop pingegevens winkels in ijskast na golf van kritiek»?<text:note text:id="ID-2013Z10616-d38e60" text:note-class="footnote"><text:note-citation text:label="1 ">1</text:note-citation><text:note-body><text:p text:style-name="ifm_p_font.normal_size.6.93pt_mt..5mm_indent.-0.1161in_mleft.0.1161in_ifm">«Plan voor verkoop pingegevens winkels in ijskast na golf van kritiek»- Financieele Dagblad NOS d.d. 25 mei 2013</text:p></text:note-body></text:note> Equens ziet voorlopig af van de verkoop van pingegevens, maar dus nog niet definitief; wat vindt u daarvan?</text:p>
      <text:p text:style-name="ifm_p_ifm">Kunt u bevestigen dat alle banken in Nederland de «Gedragscode verwerking persoonsgegevens financiële instellingen» hebben onderschreven, waarin staat dat persoonsgegevens verder niet worden verwerkt op een wijze die onverenigbaar is met de doeleinden waarvoor ze zijn verkregen? Voldoen de plannen van Equens (die tijdelijk in de ijskast zijn gezet) aan deze gedragscode? Zo ja/nee, waarom (niet)? Wat is de juridische status van de deze gedragscode, bijvoorbeeld als het gaat om afdwingbaarheid door de klanten van de banken?</text:p>
      <text:p text:style-name="ifm_p_mt.3.76mm_ifm">Antwoord 1 en 2</text:p>
      <text:p text:style-name="ifm_p_ifm">Ja. Zoals ook aangegeven in de Kamervragen gesteld door de leden Schouw en Koolmees (beide D66) delen wij de zorgen die door verschillende banken en ook de Consumentenbond zijn geuit. Wij vinden het verstandig dat Equens het plan heeft opgeschort en heeft erkend dat het bestaan van een breed maatschappelijk draagvlak ook een belangrijke factor is.</text:p>
      <text:p text:style-name="ifm_p_ifm">De Gedragscode verwerking persoonsgegevens financiële instellingen is van toepassing op alle financiële instellingen die; (i) lid zijn van de Nederlandse Vereniging van Banken; (ii) aangesloten zijn bij Rabobank Nederland; of (iii) lid zijn van het Verbond van Verzekeraars. Deze gedragscode, die in 2010 door het College bescherming persoonsgegevens (CBP) is goedgekeurd, geeft aan dat Equens bewerker is in de zin van de Wet bescherming persoonsgegevens (Wbp) waar het gaat om het in opdracht van banken verwerken van betalingsgegevens. In die hoedanigheid staat het Equens niet vrij om de haar toevertrouwde persoonsgegevens voor andere doeleinden te verwerken dan de afwikkeling van het betalingsverkeer. De gedragscode voorziet in artikel 5.3 onder voorwaarden in de vervaardiging van geaggregeerde groepsprofielen.</text:p>
      <text:p text:style-name="ifm_p_ifm">Equens heeft aangegeven dat de wijze waarop zij analyses en voorgenomen rapportages maakt van de door haar als bewerker gebruikte gegevens neerkomt op het verwerken van gegevens die niet of niet langer zijn aan te merken als persoonsgegevens. Het onafhankelijke CBP is belast met het toezicht op de naleving en de handhaving van de Wbp. Het CBP kan, als het daar aanleiding toe ziet,een uitspraak doen over de verenigbaarheid met de gedragscode of de Wbp.</text:p>
      <text:p text:style-name="ifm_p_ifm">Klanten kunnen volgens artikel 11 bij gepercipieerde niet naleving van de gedragscode zich wenden tot de Stichting Klachteninstituut Financiële Dienstverlening (KiFiD). Voorwaarde is dat eerst de interne klachtenprocedure van de Financiële instelling is doorlopen. Afhankelijk van de inhoud van de klacht kan de betrokkene zich ook rechtstreeks tot het CBP dan wel de bevoegde rechter wenden.</text:p>
      <text:p text:style-name="ifm_p_mt.3.76mm_ifm">Vraag 3</text:p>
      <text:p text:style-name="ifm_p_ifm">Welke (juridische) mogelijkheden hebben banken om de verkoop van dit soort gegevens over het pingedrag eventueel tegen te gaan? Welke (juridische) mogelijkheden heeft het Rijk om dit tegen te gaan? Wie is formeel eigenaar van de pingegevens?</text:p>
      <text:p text:style-name="ifm_p_mt.3.76mm_ifm">Antwoord 3</text:p>
      <text:p text:style-name="ifm_p_ifm">Equens heeft op 24 mei 2013 bekendgemaakt tot nader order alle voorgenomen activiteiten te staken.<text:note text:id="ID-2659-d38e65" text:note-class="footnote"><text:note-citation text:label="2 ">2</text:note-citation><text:note-body><text:p text:style-name="ifm_p_font.normal_size.6.93pt_mt..5mm_indent.-0.1161in_mleft.0.1161in_ifm">http://www.equens.com/Images/Persbericht%20Equens%2024%20mei%202013.pdf</text:p></text:note-body></text:note> Daarbij heeft het bedrijf aangegeven dat het slechts verdere stappen overweegt wanneer er een breed maatschappelijk draagvlak tot stand komt. Hiertoe heeft Equens besloten opnieuw met banken en andere betrokken stakeholders in overleg te treden. Banken kunnen actie ondernemen tegen Equens als de voorwaarden van de dienstverleningsovereenkomst met Equens niet worden nageleefd.</text:p>
      <text:p text:style-name="ifm_p_ifm">Mocht Equens besluiten het plan weer op te pakken dan kan het CBP als onafhankelijk toezichthouder, als het daartoe aanleiding ziet, een onderzoek starten.</text:p>
      <text:p text:style-name="ifm_p_ifm">Eigendom van gegevens in privaatrechtelijke zin is moeilijk denkbaar. Gegevens zijn immers geen voor menselijke beheersing vatbare stoffelijke zaken of vorderingsrechten. Wel heeft de verantwoordelijke in de zin van de Wbp, gelet op de doelstellingen van de gegevensverwerking, mogelijkheden om de gegevens te verwerken (zoals bewaren, inzien, doorgeven of wissen). Het is denkbaar dat meerdere instanties kunnen worden aangemerkt als verantwoordelijke voor de verwerking van pingegevens, ieder met hun eigen verantwoordelijkheid op grond van de Wbp.</text:p>
      <text:p text:style-name="ifm_p_mt.3.76mm_ifm">Vraag 4</text:p>
      <text:p text:style-name="ifm_p_ifm">Hoe past de actie van Equens in de brief met de kabinetsvisie op e-privacy «op weg naar gerechtvaardigd vertrouwen» van 24 mei 2013 en de brief van het kabinet over bescherming persoonsgegevens van 29 april 2011?</text:p>
      <text:p text:style-name="ifm_p_mt.3.76mm_ifm">Antwoord 4</text:p>
      <text:p text:style-name="ifm_p_ifm">Het is een van de hoofdboodschappen van de recente kabinetsvisie op e-privacy dat het voorzichtig omgaan met persoonsgegevens essentieel is om het maatschappelijk vertrouwen in digitale systemen te behouden. In de brief en notitie van 29 april 2011 is de visie op de rol van de overheid en de daarmee samenhangende ICT-veiligheid aan de orde gesteld.</text:p>
      <text:p text:style-name="ifm_p_mt.3.76mm_ifm">Vraag 5</text:p>
      <text:p text:style-name="ifm_p_ifm">Voldoet hetgeen Equens van plan is/was aan de privacyrichtlijn en -wetgeving? Wat is de mening van de privacywaakhond College Bescherming Persoonsgegevens over deze casus?</text:p>
      <text:p text:style-name="ifm_p_mt.3.76mm_ifm">Antwoord 5</text:p>
      <text:p text:style-name="ifm_p_ifm">Wij verwijzen naar het antwoord op vraag 2. Het CBP heeft naar aanleiding van het opschorten van de voorgenomen activiteiten door Equens meegedeeld nu geen aanleiding te zien een onderzoek in te stellen.</text:p>
      <text:p text:style-name="ifm_p_mt.3.76mm_ifm">Vraag 7</text:p>
      <text:p text:style-name="ifm_p_ifm">Deelt u de mening dat het belangrijk is dat met dit soort gegevens uitermate voorzichtig wordt omgegaan en dat dat ook is gebleken uit alle onrust die is ontstaan? Bent u bereid om met de Nederlandse Vereniging van Banken, de banken, het College Bescherming Persoongegevens, Equens en eventueel andere betrokken partijen in gesprek te gaan en (nadere) afspraken te maken over het waarborgen van de privacy van de klanten van de banken (in brede zin)? Zo nee, waarom niet?</text:p>
      <text:p text:style-name="ifm_p_mt.3.76mm_ifm">Antwoord 7</text:p>
      <text:p text:style-name="ifm_p_ifm">Het is inderdaad van groot belang dat voorzichtig met pingegevens wordt omgegaan en dat alle privacyaspecten van dit plan goed worden bezien en in overeenstemming met de Wet bescherming persoonsgegevens (Wbp) wordt gehandeld.</text:p>
      <text:p text:style-name="ifm_p_ifm">Verschillende banken en ook de Consumentenbond hebben vraagtekens gezet bij dit plan. Wij delen deze zorgen van de partijen en vinden het dan ook verstandig dat Equens het plan heeft opgeschort en heeft erkend dat het bestaan van een breed maatschappelijk draagvlak ook een belangrijke factor is. Het ligt voor de hand dat het door Equens aangekondigde nadere overleg wordt gevoerd tussen Equens en het bankwezen en eventuele andere stakeholders. Zij kunnen een zienswijze vragen aan het CBP. Wij verwijzen verder naar het antwoord op vraag 3.</text:p>
      <text:h text:style-name="ifm_p_font.bold_mt.5.08mm_page.keep-with-next_ifm" text:outline-level="2">Toelichting:</text:h>
      <text:p text:style-name="ifm_p_mt.4.23mm_ifm">Deze vragen dienen ter aanvulling op eerdere vragen terzake van de leden Schouw en Koolmees (beiden D66), ingezonden 27 mei 2013 (vraagnummer2013Z10366)</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Aanhangsel<text:tab/><text:page-number text:select-page="current"/></text:p>
      </style:footer>
    </style:master-page>
    <style:master-page xmlns:sdu-fn="http://schema.sdu.nl/2011/07/functions" style:name="Landscape" style:page-layout-name="landscape-margin-text">
      <style:footer>
        <text:p text:style-name="footer">Tweede Kamer, vergaderjaar 2012-201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Antwoord vragen Aukje de Vries en Van der Steur over het bericht ‘Plan voor verkoop pingegevens winkels in ijskast na golf van kritiek’</dc:title>
    <meta:user-defined meta:name="OVERHEIDop.ParlID/DC.identifier">ah-tk-20122013-2659</meta:user-defined>
    <meta:user-defined meta:name="OVERHEIDop.vraagnummer">2013Z10616</meta:user-defined>
    <meta:user-defined meta:name="OVERHEIDop.aanhangselNummer">2659</meta:user-defined>
    <meta:user-defined meta:name="OVERHEIDop.AanhangselTypen/DC.type">Antwoord</meta:user-defined>
    <meta:user-defined meta:name="OVERHEIDop.Parlementair/DC.type">Aanhangsel van de Handelingen</meta:user-defined>
    <meta:user-defined meta:name="OVERHEIDop.indiener">G.A. van der Steur</meta:user-defined>
    <meta:user-defined meta:name="OVERHEIDop.indiener">A. (Aukje) de Vries</meta:user-defined>
    <meta:user-defined meta:name="OVERHEIDop.ontvanger">J.R.V.A. Dijsselbloem</meta:user-defined>
    <meta:user-defined meta:name="OVERHEIDop.vergaderjaar">2012-2013</meta:user-defined>
    <meta:user-defined meta:name="DCTERMS.W3CDTF/OVERHEIDop.datumOntvangst">2013-06-21</meta:user-defined>
    <meta:user-defined meta:name="OVERHEID.StatenGeneraal/DC.creator">Tweede Kamer der Staten-Generaal</meta:user-defined>
    <dc:language>nl</dc:language>
    <meta:user-defined meta:name="DCTERMS.alternative"/>
    <meta:user-defined meta:name="DC.title">Antwoord vragen Aukje de Vries en Van der Steur over het bericht ‘Plan voor verkoop pingegevens winkels in ijskast na golf van kritiek’</meta:user-defined>
    <meta:user-defined meta:name="DCTERMS.W3CDTF/DCTERMS.available">2013-07-09</meta:user-defined>
    <meta:user-defined meta:name="OVERHEIDop.publicationName">Kamervragen (Aanhangsel)</meta:user-defined>
    <meta:user-defined meta:name="OVERHEID.Organisatietype/OVERHEID.organisationType">staten generaal</meta:user-defined>
    <meta:user-defined meta:name="DCTERMS.W3CDTF/DCTERMS.issued">2013-06-21</meta:user-defined>
    <meta:user-defined meta:name="OVERHEID.Informatietype/DC.type">officiële publicatie</meta:user-defined>
    <meta:user-defined meta:name="OVERHEID.TaxonomieBeleidsagenda/OVERHEID.category">Recht | Staatsrecht</meta:user-defined>
    <meta:user-defined meta:name="OVERHEID.TaxonomieBeleidsagenda/OVERHEID.category">Financiën | Organisatie en beleid</meta:user-defined>
    <meta:user-defined meta:name="OVERHEID.TaxonomieBeleidsagenda/OVERHEID.category">Economie | Organisatie en beleid</meta:user-defined>
    <meta:user-defined meta:name="OVERHEIDop.versieInformatie"/>
  </office:meta>
</office:document-meta>
</file>