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8</text:p>
      <text:p text:style-name="ifm_p_font.roman_mt.3.76mm_ifm">Vragen van het lid <text:span text:style-name="ifm_span_font.bold_ifm">Voordewind</text:span> (ChristenUnie) aan de minister en staatssecretaris van Volksgezondheid, Welzijn en Sport over <text:span text:style-name="ifm_span_font.italic_ifm">«vechtscheidingen»</text:span> (ingezonden 7 juni 2013).</text:p>
      <text:p text:style-name="ifm_p_font.roman_mt.3.76mm_ifm">Mededeling van staatssecretaris <text:span text:style-name="ifm_span_font.bold_ifm">Van Rijn</text:span> (Volksgezondheid, Welzijn en Sport) (ontvangen 21 juni 2013).</text:p>
      <text:p text:style-name="ifm_p_mt.3.76mm_ifm">Vraag 1</text:p>
      <text:p text:style-name="ifm_p_ifm">Kent u de berichten «kind de dupe van vileine ouders» «Dringend advies: blijf langer proberen» en «Iets meer begrip, iets meer rust»?<text:note text:id="ID-2013Z11579-d38e57" text:note-class="footnote"><text:note-citation text:label="1 ">1</text:note-citation><text:note-body><text:p text:style-name="ifm_p_font.normal_size.6.93pt_mt..5mm_indent.-0.1161in_mleft.0.1161in_ifm">Volkskrant d.d. 22 mei 2013 en Trouw d.d. 23 mei 2013</text:p></text:note-body></text:note></text:p>
      <text:p text:style-name="ifm_p_mt.3.76mm_ifm">Vraag 2</text:p>
      <text:p text:style-name="ifm_p_ifm">Maakt de minister zich ook zorgen over het toenemende aantal «vechtscheidingen»?</text:p>
      <text:p text:style-name="ifm_p_mt.3.76mm_ifm">Vraag 3</text:p>
      <text:p text:style-name="ifm_p_ifm">In het artikel in de Volkskrant wordt gesproken over Europese en Amerikaanse studies waaruit blijkt dat naarmate ouders vaker scheiden het aantal problematische scheidingen en de negatieve gevolgen voor kinderen niet afnemen; welke studies zijn dit?</text:p>
      <text:p text:style-name="ifm_p_mt.3.76mm_ifm">Vraag 4</text:p>
      <text:p text:style-name="ifm_p_ifm">Wat is er gebeurd met de aanbevelingen in het rapport «relatie-ondersteunend aanbod voor Centra voor Jeugd en Gezin», naast het opstellen van de handreiking voor gemeenten?<text:note text:id="ID-2013Z11579-d38e83" text:note-class="footnote"><text:note-citation text:label="2 ">2</text:note-citation><text:note-body><text:p text:style-name="ifm_p_font.normal_size.6.93pt_mt..5mm_indent.-0.1161in_mleft.0.1161in_ifm">I. Anthonijsz e.a. Relatieondersteunend aanbod Centra voor Jeugd en Gezin, 2010,  http://www.nji.nl/smartsite.dws?id=119826 pag 105–110</text:p></text:note-body></text:note></text:p>
      <text:p text:style-name="ifm_p_mt.3.76mm_ifm">Vraag 5</text:p>
      <text:p text:style-name="ifm_p_ifm">Vindt u dat bureau jeugdzorg het aantal «vechtscheidingen» die bij hen bekend zijn moet registreren en dat het Centraal Bureau voor de Statistiek (CBS) moet onderzoeken wat het landelijk aantal «vechtscheidingen» is zodat we meer zicht krijgen op de omvang van het probleem? Zo ja, per wanneer kan dit ingaan? Zo nee, waarom niet?</text:p>
      <text:p text:style-name="ifm_p_mt.3.76mm_ifm">Vraag 6</text:p>
      <text:p text:style-name="ifm_p_ifm">Bent u bereid nader onderzoek te financieren naar de effectiviteit van «vechtscheidingsinterventies» en naar de benodigde competenties die nodig zijn om deze interventies uit te voeren? Zo ja, wanneer kunt u dit onderzoek uitvoeren? Zo nee, waarom niet?</text:p>
      <text:p text:style-name="ifm_p_mt.3.76mm_ifm">Vraag 7</text:p>
      <text:p text:style-name="ifm_p_ifm">Is de beroepsgroep systeemtherapeuten, die gespecialiseerd zijn in het interveniëren bij vechtscheidingen, ook werkzaam bij de bureau’s jeugdzorg?</text:p>
      <text:p text:style-name="ifm_p_mt.3.76mm_ifm">Vraag 8</text:p>
      <text:p text:style-name="ifm_p_ifm">Welke gegevens zijn er bekend over de wijze waarop een ouderschapsplan wordt op opgesteld en uitgevoerd?</text:p>
      <text:p text:style-name="ifm_p_mt.3.76mm_ifm">Vraag 9</text:p>
      <text:p text:style-name="ifm_p_ifm">Realiseert u zich dat «vechtscheidende» ouders hulp mislopen, met alle gevolgen voor de kinderen, omdat de behandeling van vechtscheiding zonder psychiatrische diagnose niet meer wordt vergoed?</text:p>
      <text:p text:style-name="ifm_p_mt.3.76mm_ifm">Vraag 10</text:p>
      <text:p text:style-name="ifm_p_ifm">Bent u bereid terug te komen op eerdere antwoorden op schriftelijke vragen gesteld over de omvang van de totale maatschappelijke kosten van echtscheiding<text:note text:id="ID-2013Z11579-d38e128" text:note-class="footnote"><text:note-citation text:label="3 ">3</text:note-citation><text:note-body><text:p text:style-name="ifm_p_font.normal_size.6.93pt_mt..5mm_indent.-0.1161in_mleft.0.1161in_ifm">Aanhangsel Handelingen, vergaderjaar 2011–2012, nr. 2083 en vergaderjaar 2012–2013, nr. 1488</text:p></text:note-body></text:note>, waarin u aangeeft dat een onderzoek naar de omvang van de totale maatschappelijke kosten van echtscheiding in Nederland geen toegevoegde zou hebben? Zo ja, wilt u dan aanvullend onderzoek verrichten naar de sociaaleconomische gevolgen van echtscheiding? Zo nee, waarom niet?</text:p>
      <text:h text:style-name="ifm_p_font.bold_mt.5.08mm_page.keep-with-next_ifm" text:outline-level="2">Mededeling</text:h>
      <text:p text:style-name="ifm_p_mt.4.23mm_ifm">De vragen van het Kamerlid Voordewind (CU) over «vechtscheidingen» (2013Z11579) kunnen tot mijn spijt niet binnen de gebruikelijke termijn worden beantwoord.</text:p>
      <text:p text:style-name="ifm_p_ifm">De reden van het uitstel is dat er interdepartementale afstemming moet plaatsvi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oordewind over ‘vechtscheidingen’</dc:title>
    <meta:user-defined meta:name="OVERHEIDop.ParlID/DC.identifier">ah-tk-20122013-2658</meta:user-defined>
    <meta:user-defined meta:name="OVERHEIDop.vraagnummer">2013Z11579</meta:user-defined>
    <meta:user-defined meta:name="OVERHEIDop.aanhangselNummer">2658</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M.J. van Rijn</meta:user-defined>
    <meta:user-defined meta:name="OVERHEIDop.vergaderjaar">2012-2013</meta:user-defined>
    <meta:user-defined meta:name="DCTERMS.W3CDTF/OVERHEIDop.datumOntvangst">2013-06-21</meta:user-defined>
    <meta:user-defined meta:name="OVERHEID.StatenGeneraal/DC.creator">Tweede Kamer der Staten-Generaal</meta:user-defined>
    <dc:language>nl</dc:language>
    <meta:user-defined meta:name="DCTERMS.alternative"/>
    <meta:user-defined meta:name="DC.title">Uitstel beantwoording vragen Voordewind over ‘vechtscheidingen’</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op.versieInformatie"/>
  </office:meta>
</office:document-meta>
</file>