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6</text:p>
      <text:p text:style-name="ifm_p_font.roman_mt.3.76mm_ifm">Vragen van het lid <text:span text:style-name="ifm_span_font.bold_ifm">Van Gerven</text:span> (SP) aan de minister van Infrastructuur en Milieu over <text:span text:style-name="ifm_span_font.italic_ifm">de stijging van de waterschapslasten bij het waterschap Brabantse Delta</text:span> (ingezonden 14 juni 2013).</text:p>
      <text:p text:style-name="ifm_p_font.roman_mt.3.76mm_ifm">Antwoord van minister <text:span text:style-name="ifm_span_font.bold_ifm">Schultz van Haegen-Maas Geesteranus</text:span> (Infrastructuur en Milieu) (ontvangen 24 juni 2013)</text:p>
      <text:p text:style-name="ifm_p_mt.3.76mm_ifm">Vraag 1</text:p>
      <text:p text:style-name="ifm_p_ifm">Heeft u kennisgenomen van het bericht «Lasten waterschap West-Brabant omhoog», waarin de dijkgraaf meldt dat de lasten het komende decennium jaarlijks met maximaal vijf procent stijgen, waarbij de kosten het ene jaar met vier procent en het andere jaar met zes procent kunnen stijgen?<text:note text:id="ID-2013Z12231-d38e57" text:note-class="footnote"><text:note-citation text:label="1 ">1</text:note-citation><text:note-body><text:p text:style-name="ifm_p_font.normal_size.6.93pt_mt..5mm_indent.-0.1161in_mleft.0.1161in_ifm">www.bndestem.nl/regio/breda/lasten-waterschap-west-brabant -omhoog</text:p></text:note-body></text:note></text:p>
      <text:p text:style-name="ifm_p_mt.3.76mm_ifm">Antwoord 1</text:p>
      <text:p text:style-name="ifm_p_ifm">Ja.</text:p>
      <text:p text:style-name="ifm_p_mt.3.76mm_ifm">Vraag 2</text:p>
      <text:p text:style-name="ifm_p_ifm">Hoe verhoudt zich deze voorgenomen stijging met de in februari 2010 gedane uitspraak van de toenmalige staatssecretaris dat «In de brief is aangegeven dat bij taakverlegging per saldo de tarieven voor burgers en bedrijven niet zullen stijgen en zo mogelijk zullen dalen»?<text:note text:id="ID-2013Z12231-d38e71" text:note-class="footnote"><text:note-citation text:label="2 ">2</text:note-citation><text:note-body><text:p text:style-name="ifm_p_font.normal_size.6.93pt_mt..5mm_indent.-0.1161in_mleft.0.1161in_ifm">Kamerstuk 31 986 nr. 5 bladzijde 2 (over de brief met nummer 27 625 nr. 153)</text:p></text:note-body></text:note></text:p>
      <text:p text:style-name="ifm_p_mt.3.76mm_ifm">Antwoord 2</text:p>
      <text:p text:style-name="ifm_p_ifm">De taakverlegging waaraan in de aangehaalde brief van toenmalig staatssecretaris Huizinga (TK 2009–2010, 27 625, nr. 153) wordt gerefereerd heeft betrekking op het hoogwaterbeschermingsprogramma en de muskusrattenbestrijding, die de waterschappen respectievelijk deels en geheel hebben overgenomen. De taakverlegging is inmiddels opgenomen in het Bestuursakkoord Water dat in mei 2011 is gesloten tussen rijk, provincies, gemeenten, waterschappen en drinkwaterbedrijven. Daarin is eveneens afgesproken dat met het uitvoeren van de maatregelen in het Bestuursakkoord Water wordt gestreefd naar een doelmatigheidswinst die geleidelijk oploopt tot jaarlijks 750 miljoen euro in 2020. Van deze doelmatigheidswinst wordt 200 miljoen euro gebruikt om de kosten van het hoogwaterbeschermingsprogramma en de muskusrattenbestrijding te compenseren zodat uit deze taakverleggingen geen kostenstijgingen voortkomen.</text:p>
      <text:p text:style-name="ifm_p_ifm">In het Bestuursakkoord Water is aangegeven dat door de te behalen doelmatigheidswinst de kostenstijging in het algemeen zal worden beperkt en dat de lokale lasten van burgers en bedrijven gematigd zullen stijgen.</text:p>
      <text:p text:style-name="ifm_p_mt.3.76mm_ifm">Vraag 3</text:p>
      <text:p text:style-name="ifm_p_ifm">Kunt u toelichten waardoor de in de Kadernota 2014–2024 door het waterschap Brabantse Delta voorgenomen lastenverzwaring veroorzaakt wordt? Vindt u deze voornemens realistisch? Zo ja, waarom?</text:p>
      <text:p text:style-name="ifm_p_mt.3.76mm_ifm">Antwoord 3</text:p>
      <text:p text:style-name="ifm_p_ifm">Het waterschap Brabantse Delta geeft aan dat het, naast kosten als gevolg van de in antwoord 2 genoemde taakverleggingen, ook extra kosten moet maken voor al langer lopende maatregelen voortvloeiend uit Europese en andere verplichtingen om het watersysteem op orde te krijgen en te houden. Voorbeelden hiervan zijn de toetsing en versterking van regionale waterkeringen en het realiseren van waterberginggebieden en zoetwateraanvoer. Het waterschap geeft voorts aan dat de voorgenomen investeringen nodig zijn om de waterschapstaken in de toekomst goed te kunnen blijven uitvoeren, zodat de veiligheid, bewoonbaarheid en volksgezondheid in West- en Midden-Brabant niet in het geding komen.</text:p>
      <text:p text:style-name="ifm_p_ifm">In reactie op de vraag of ik de voornemens realistisch vind, benadruk ik dat het niet aan mij maar aan het bestuur van het waterschap is om zich over de noodzakelijke maatregelen, de tariefsontwikkeling, de noodzaak daartoe en de wenselijkheid daarvan, uit te spreken.</text:p>
      <text:p text:style-name="ifm_p_mt.3.76mm_ifm">Vraag 4</text:p>
      <text:p text:style-name="ifm_p_ifm">Hoe verhoudt zich de voorgenomen lastenverzwaring met de bezuiniging op het ambtelijk apparaat van één miljoen euro bij het waterschap?</text:p>
      <text:p text:style-name="ifm_p_mt.3.76mm_ifm">Antwoord 4</text:p>
      <text:p text:style-name="ifm_p_ifm">Volgens het waterschap Brabantse Delta wordt een deel van de bezuinigingen gerealiseerd door middel van maatregelen om de efficiëntie te bevorderen en een deel door scherpere keuzes te maken m.b.t. overheadkosten. De bezuiniging van 1 miljoen euro per jaar op overheadkosten is nodig om te komen tot de voorliggende tariefontwikkeling. Zonder deze bezuiniging zouden de lasten voor burgers en bedrijven per jaar 1 miljoen euro hoger zijn. Het waterschap geeft aan ernaar te streven de stijging van de waterschapstarieven zo veel mogelijk te beperken.</text:p>
      <text:p text:style-name="ifm_p_mt.3.76mm_ifm">Vraag 5</text:p>
      <text:p text:style-name="ifm_p_ifm">Hoe verhoudt zich deze lastenverzwaring tot de belofte «het waterschapsbesluit zodanig aan te passen dat het verschil met de tarieven in andere waterschappen minder groot wordt. Hierbij wordt ook meegenomen wat het effect is van de voorgenomen schaalvergrotingen in het kader van Doelmatig waterbeheer.»?<text:note text:id="ID-2013Z12231-d38e98" text:note-class="footnote"><text:note-citation text:label="3 ">3</text:note-citation><text:note-body><text:p text:style-name="ifm_p_font.normal_size.6.93pt_mt..5mm_indent.-0.1161in_mleft.0.1161in_ifm">Kamerstuk 31 986 nr. 4</text:p></text:note-body></text:note></text:p>
      <text:p text:style-name="ifm_p_mt.3.76mm_ifm">Antwoord 5</text:p>
      <text:p text:style-name="ifm_p_ifm">De geciteerde passage betrof de tarieven voor de categorie ongebouwd van het Hoogheemraadschap van Delfland en het onderzoeken van mogelijkheden om die meer in lijn te brengen met die van de andere waterschappen.</text:p>
      <text:p text:style-name="ifm_p_ifm">Dit heeft geen relatie met de lastenverzwaring van het waterschap Brabantse Delta. Voorts heeft het genoemde kabinetsstandpunt Doelmatig waterbeheer zijn weerslag gekregen in het Bestuursakkoord Water.</text:p>
      <text:p text:style-name="ifm_p_mt.3.76mm_ifm">Vraag 6</text:p>
      <text:p text:style-name="ifm_p_ifm">Hoe verhoudt zich deze stijging, met twee keer de inflatiecorrectie, tot een van de doelstellingen, namelijk het matigen van tariefstijgingen, uit het Bestuursakkoord Water?</text:p>
      <text:p text:style-name="ifm_p_mt.3.76mm_ifm">Antwoord 6</text:p>
      <text:p text:style-name="ifm_p_ifm">De afspraken over gematigde lastenstijging uit het Bestuursakkoord Water zijn een collectieve afspraak met de gezamenlijke waterschappen. De waterschappen hebben gezamenlijk toegezegd te zullen zorgen voor een gematigde stijging, wetende dat voor sommige waterschappen de te behalen doelmatigheidswinst eerder is te realiseren dan voor andere.</text:p>
      <text:p text:style-name="ifm_p_ifm">Zoals ik eerder heb geantwoord op de vragen van het lid Hachchi over de waterschapslasten 2013 (TK 2012–2013, aanhangsel handelingen 1838), wordt gekeken naar de ontwikkeling van de belastingopbrengsten van de waterschappen in het perspectief van de overige decentrale overheden over meerdere jaren. De waterschappen kennen de laagste stijging. De meeste waterschappen blijven onder de 5% stijging, met enkele uitschieters naar zowel boven als beneden.</text:p>
      <text:p text:style-name="ifm_p_mt.3.76mm_ifm">Vraag 7</text:p>
      <text:p text:style-name="ifm_p_ifm">Deelt u de mening dat door de waterschappen op te heffen en de uitvoeringsorganisatie onder bestuurlijke verantwoordelijkheid te brengen van de provincies, efficiënter gewerkt kan worden waardoor kosten bespaard zullen worden? Kunt u uw antwoord toelichten?</text:p>
      <text:p text:style-name="ifm_p_mt.3.76mm_ifm">Antwoord 7</text:p>
      <text:p text:style-name="ifm_p_ifm">Het kabinet ondersteunt net als uw Kamer de doelstellingen om de efficiëntie te verhogen, de bestuurlijke drukte te verminderen en kosten te besparen. Om dit te bereiken heeft het kabinet samen met de andere partijen in het waterbeheer in het Bestuursakkoord Water duidelijke afspraken gemaakt. Er wordt op volle kracht gewerkt aan de uitvoering van dit Bestuursakkoord Water, maar er wordt ook gekeken naar de organisatie en instrumenten op de langere termijn. In het Regeerakkoord zijn enkele voornemens genoemd die tot doel hebben de bestuurlijke drukte te verminderen en de overheid slagvaardiger te maken. Voor mij staat daarbij de inhoud van het werk voorop: structure follows strategy. Met de bestuurlijke partijen binnen het waterbeheer (IPO, VNG, Unie van Waterschappen en Vewin) heb ik afgesproken dat we vanuit een inhoudelijke invalshoek de gewenste organisatie van taken op het gebied van het waterbeheer op de lange termijn zullen bekijken.</text:p>
      <text:p text:style-name="ifm_p_mt.3.76mm_ifm">Vraag 8</text:p>
      <text:p text:style-name="ifm_p_ifm">Bent u bereid deze vragen te beantwoorden voor het algemeen overleg Waterkwaliteit voorzien voor 27 juni 2013?</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Gerven zijn gesteld over de stijging van de waterschapslasten bij het waterschap Brabantse Delta</dc:title>
    <meta:user-defined meta:name="OVERHEIDop.ParlID/DC.identifier">ah-tk-20122013-2656</meta:user-defined>
    <meta:user-defined meta:name="OVERHEIDop.vraagnummer">2013Z12231</meta:user-defined>
    <meta:user-defined meta:name="OVERHEIDop.aanhangselNummer">265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 Schultz van Haegen-Maas Geesteranus</meta:user-defined>
    <meta:user-defined meta:name="OVERHEIDop.vergaderjaar">2012-2013</meta:user-defined>
    <meta:user-defined meta:name="DCTERMS.W3CDTF/OVERHEIDop.datumOntvangst">2013-06-24</meta:user-defined>
    <meta:user-defined meta:name="OVERHEID.StatenGeneraal/DC.creator">Tweede Kamer der Staten-Generaal</meta:user-defined>
    <dc:language>nl</dc:language>
    <meta:user-defined meta:name="DCTERMS.alternative"/>
    <meta:user-defined meta:name="DC.title">Antwoord vragen van het lid Van Gerven zijn gesteld over de stijging van de waterschapslasten bij het waterschap Brabantse Delta</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Financiën | Belasting</meta:user-defined>
    <meta:user-defined meta:name="OVERHEIDop.versieInformatie"/>
  </office:meta>
</office:document-meta>
</file>