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Rog</text:span> (CDA) aan de minister van Onderwijs, Cultuur en Wetenschap over <text:span text:style-name="ifm_span_font.italic_ifm">het artikel «OCW schendt Techniekpact»</text:span> (ingezonden 6 juni 2013).</text:p>
      <text:p text:style-name="ifm_p_font.roman_mt.3.76mm_ifm">Antwoord van minister <text:span text:style-name="ifm_span_font.bold_ifm">Bussemaker</text:span> (Onderwijs, Cultuur en Wetenschap) (ontvangen 21 juni 2013).</text:p>
      <text:p text:style-name="ifm_p_mt.3.76mm_ifm">Vraag 1</text:p>
      <text:p text:style-name="ifm_p_ifm">Bent u bekend met het artikel «OCW schendt Techniekpact»?<text:note text:id="ID-2013Z11435-d38e57" text:note-class="footnote"><text:note-citation text:label="1 ">1</text:note-citation><text:note-body><text:p text:style-name="ifm_p_font.normal_size.6.93pt_mt..5mm_indent.-0.1161in_mleft.0.1161in_ifm">Scienceguide d.d. 5 juni 2013</text:p></text:note-body></text:note>
      </text:p>
      <text:p text:style-name="ifm_p_mt.3.76mm_ifm">Antwoord 1</text:p>
      <text:p text:style-name="ifm_p_ifm">Ja.</text:p>
      <text:p text:style-name="ifm_p_mt.3.76mm_ifm">Vraag 2</text:p>
      <text:p text:style-name="ifm_p_ifm">Klopt het dat de bezuinigingen op subsidies ook onderdelen van het Techniekpact treffen, zoals de Centers of Expertise en Centra voor Innovatief Vakmanschap? Zo nee, waarom niet?</text:p>
      <text:p text:style-name="ifm_p_mt.3.76mm_ifm">Antwoord 2</text:p>
      <text:p text:style-name="ifm_p_ifm">Nee, ik heb in mijn brief d.d. 30 mei 2013 over de invulling van de subsidietaakstelling onderwijs en onderzoek (Kamerstuk TK 33 650 nr. 1) aangegeven dat beleidsprioriteiten zoals techniek worden ontzien en ik kort dus niet op de middelen gereserveerd voor de verwezenlijking van de ambities op het gebied van techniek en daarmee ook niet op de eerder toegekende middelen voor zowel de Centres of Expertise in het hoger beroepsonderwijs als de Centra voor innovatief vakmanschap in het middelbaar beroepsonderwijs. OCW schendt het Techniekpact niet.</text:p>
      <text:p text:style-name="ifm_p_ifm">Het is jammer dat in het artikel de suggestie wordt gewekt dat dit het geval zou zijn, waardoor bij verschillende onderwijsinstellingen onrust en rumoer is ontstaan.</text:p>
      <text:p text:style-name="ifm_p_ifm">Het bedrag van  € 4,5 miljoen dat is ingezet voor de subsidietaakstelling heeft betrekking op de verrekening van onbestede middelen binnen eerder toegekende projectmiddelen.</text:p>
      <text:p text:style-name="ifm_p_mt.3.76mm_ifm">Vraag 3</text:p>
      <text:p text:style-name="ifm_p_ifm">Deelt u de mening dat deze onderdelen speerpunten zijn binnen het Techniekpact en het daarom merkwaardig is dat het net gesloten Techniekpact alweer moet worden aangepast, temeer daar deze centra een goede beoordeling van de Review Commissie Hoger Onderwijs hebben gekregen?</text:p>
      <text:p text:style-name="ifm_p_mt.3.76mm_ifm">Antwoord 3</text:p>
      <text:p text:style-name="ifm_p_ifm">Zie mijn antwoord op vraag 2.</text:p>
      <text:p text:style-name="ifm_p_mt.3.76mm_ifm">Vraag 4</text:p>
      <text:p text:style-name="ifm_p_ifm">Wat is de reden dat u op deze onderdelen van het Techniekpact heeft bezuinigd en niet op andere onderdelen?</text:p>
      <text:p text:style-name="ifm_p_mt.3.76mm_ifm">Antwoord 4</text:p>
      <text:p text:style-name="ifm_p_ifm">Zie mijn antwoord op vraag 2.</text:p>
      <text:p text:style-name="ifm_p_mt.3.76mm_ifm">Vraag 5</text:p>
      <text:p text:style-name="ifm_p_ifm">Klopt het dat daarmee de derde tranche van de financiering vanuit OCW geheel komt te vervallen? Zo ja, waar moeten deze centra dan hun financiering vandaan halen en hun aandeel in het Techniekpact uitvoeren?</text:p>
      <text:p text:style-name="ifm_p_mt.3.76mm_ifm">Antwoord 5</text:p>
      <text:p text:style-name="ifm_p_ifm">Zie mijn antwoord op vraag 2.</text:p>
      <text:p text:style-name="ifm_p_mt.3.76mm_ifm">Vraag 6</text:p>
      <text:p text:style-name="ifm_p_ifm">Waarom wordt er, in het licht van het belang van innovatie en techniek en het daarvoor pas gesloten Techniekpact, gesneden in technologie-instituten?</text:p>
      <text:p text:style-name="ifm_p_mt.3.76mm_ifm">Antwoord 6</text:p>
      <text:p text:style-name="ifm_p_ifm">In mijn eerder genoemde brief heb ik beargumenteerd volgens welke uitgangspunten ik de subsidietaakstelling heb ingevuld. Op basis hiervan heb ik besloten de subsidie voor de Landelijke technische bibliotheek te beëindigen. Ik daarbij ook aangegeven dat ik ervan uitga dat de subsidiekorting zal worden gecompenseerd vanuit de eerste geldstroom.</text:p>
      <text:p text:style-name="ifm_p_mt.3.76mm_ifm">Vraag 7</text:p>
      <text:p text:style-name="ifm_p_ifm">Hoe ziet u de bezuinigingen op de internationale centra in het licht van de aanbevelingen van de SER over internationalisering?</text:p>
      <text:p text:style-name="ifm_p_mt.3.76mm_ifm">Antwoord 7</text:p>
      <text:p text:style-name="ifm_p_ifm">In mijn eerder genoemde brief heb ik uitgelegd waarom ik heb bezuinigd op internationale centra en daarbij heb ik ook aangegeven dat ik, conform het advies van de SER «Make it in the Netherlands», uitwerking geef aan een meerjarig actieplan voor het binden van internationale studenten. Bij de uitwerking van dit actieplan zal worden bezien op welke wijze Nuffic, als uitvoeringsorganisatie van het actieplan,  ondanks de subsidiekorting, voldoende middelen beschikbaar houdt voor de uitwerking ervan.</text:p>
      <text:p text:style-name="ifm_p_mt.3.76mm_ifm">Vraag 8</text:p>
      <text:p text:style-name="ifm_p_ifm">Kunt u tenslotte aangeven wat de visie is van de regering op het snijden in de subsidies; wordt daarbij gekeken naar de effectiviteit van de subsidies of alleen naar het bedrag?</text:p>
      <text:p text:style-name="ifm_p_mt.3.76mm_ifm">Antwoord 8</text:p>
      <text:p text:style-name="ifm_p_ifm">In mijn eerder genoemde brief heb ik aangegeven volgens welke uitgangspunten ik keuzes heb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Rog inzake het artikel 'OCW schendt Techniekpact'</dc:title>
    <meta:user-defined meta:name="OVERHEIDop.ParlID/DC.identifier">ah-tk-20122013-2654</meta:user-defined>
    <meta:user-defined meta:name="OVERHEIDop.vraagnummer">2013Z11435</meta:user-defined>
    <meta:user-defined meta:name="OVERHEIDop.aanhangselNummer">265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Rog inzake het artikel 'OCW schendt Techniekpact'</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