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Achmea Health Center adverteert met tien kilo afvallen in tien weken</text:span> (ingezonden 26 april 2013).</text:p>
      <text:p text:style-name="ifm_p_font.roman_mt.3.76mm_ifm">Antwoord van minister <text:span text:style-name="ifm_span_font.bold_ifm">Schippers</text:span> (Volksgezondheid, Welzijn en Sport) (ontvangen 21 juni 2013) Zie ook Aanhangsel Handelingen, vergaderjaar 2012–2013, nr. 2405</text:p>
      <text:p text:style-name="ifm_p_mt.3.76mm_ifm">Vraag 1</text:p>
      <text:p text:style-name="ifm_p_ifm">Hoe reageert u op het bericht dat Achmea Health Center (AHC) adverteert met tien kilo afvallen in tien weken?<text:note text:id="ID-2013Z08800-d38e58" text:note-class="footnote"><text:note-citation text:label="1 ">1</text:note-citation><text:note-body><text:p text:style-name="ifm_p_font.normal_size.6.93pt_mt..5mm_indent.-0.1161in_mleft.0.1161in_ifm">Feit of fictie: Achmea’s afvalprogramma, Altijd Wat, 23 april 2013 http://altijdwat.ncrv.nl/nieuwsblogs/feit-of-fictie-achmeas-afvalprogramma</text:p></text:note-body></text:note></text:p>
      <text:p text:style-name="ifm_p_mt.3.76mm_ifm">Antwoord 1</text:p>
      <text:p text:style-name="ifm_p_ifm">Het staat verzekeraars vrij dit soort nevenactiviteiten te ontplooien en publiekelijk aan te prijzen. In zijn algemeenheid vind ik het een goede zaak wanneer verzekeraars hun handelingsvrijheid benutten om hun verzekerden te stimuleren tot een gezonde leefwijze.</text:p>
      <text:p text:style-name="ifm_p_mt.3.76mm_ifm">Vraag 2</text:p>
      <text:p text:style-name="ifm_p_ifm">Hoe beoordeelt u de suggestie van AHC dat dit gezond zou zijn? Kunt u uw antwoord toelichten? Is dat volgens u niet misleidend, bijvoorbeeld omdat een jojo-effect dreigt? Kunt u uw antwoord toelichten?</text:p>
      <text:p text:style-name="ifm_p_mt.3.76mm_ifm">Antwoord 2</text:p>
      <text:p text:style-name="ifm_p_ifm">Ik heb geen aanleiding om een programma dat een kilo gewichtsverlies per week claimt als misleidend of ongezond te bestempelen. Naar ik heb begrepen gaat het niet alleen om een dieet maar om een op de persoon toegespitst combinatie-programma van de juiste voeding en beweging met motiverende begeleiding. Ik vind het positief als dit betekent dat er op maat en binnen een gewenst doel van een persoon gewerkt wordt aan een gezond gewicht en een gezond leefpatroon.</text:p>
      <text:p text:style-name="ifm_p_mt.3.76mm_ifm">Vraag 3</text:p>
      <text:p text:style-name="ifm_p_ifm">Deelt u de mening dat een zorgverzekeraar, of een aan een zorgverzekeraar gelieerd initiatief, geen ongezonde leefstijl zou moeten promoten? Kunt u uw antwoord toelichten?</text:p>
      <text:p text:style-name="ifm_p_mt.3.76mm_ifm">Antwoord 3</text:p>
      <text:p text:style-name="ifm_p_ifm">Zoals ik in de antwoorden op vraag 1 heb gesteld staat het Achmea vrij dit soort nevenactiviteiten te ontplooien temeer daar ik, zoals ik in het antwoord op vraag 2 heb gesteld, geen aanleiding heb om het onder de aandacht gebrachte programma als ongezond te bestempelen.</text:p>
      <text:p text:style-name="ifm_p_mt.3.76mm_ifm">Vraag 4</text:p>
      <text:p text:style-name="ifm_p_ifm">Is het toegestaan dat AHC adverteert met een afvalprogramma dat niet goed is voor de gezondheid? Zo ja, wat gaat u doen om dit onmogelijk te maken? Zo nee, wat gaat u ondernemen tegen AHC?</text:p>
      <text:p text:style-name="ifm_p_mt.3.76mm_ifm">Antwoord 4</text:p>
      <text:p text:style-name="ifm_p_ifm">In aanvulling op het antwoord op vraag 3 ben ik van mening dat de wijze waarop AHC het afvalprogramma publiekelijk aanprijst de grenzen van het toelaatbare niet overschrijdt. Ik ga dan ook niets doen om dit onmogelijk te maken.</text:p>
      <text:p text:style-name="ifm_p_mt.3.76mm_ifm">Vraag 5</text:p>
      <text:p text:style-name="ifm_p_ifm">Is hier niet gewoon sprake van het maken van reclame om geld te verdienen, in plaats van mensen gezond te houden? Zo neen, waarom niet?</text:p>
      <text:p text:style-name="ifm_p_mt.3.76mm_ifm">Antwoord 5</text:p>
      <text:p text:style-name="ifm_p_ifm">Zorgverzekeraars zijn binnen de grenzen die de wet stelt, vrij om hun bedrijf uit te oefenen. Het is in hun belang dat hun verzekerden gezond blijven maar ze kunnen daarbij de zakelijke kant niet uit het oog verliezen. Het is niet aan mij om een uitspraak te doen over in hoeverre zorgverzekeraars activiteiten ontplooien vanuit het motief om mensen gezond te houden dan wel vanuit het motief om geld te verdienen.</text:p>
      <text:p text:style-name="ifm_p_mt.3.76mm_ifm">Vraag 6</text:p>
      <text:p text:style-name="ifm_p_ifm">Welke wettelijke mogelijkheden zijn er om een dergelijke vorm van misleidende reclame tegen te gaan? Ziet u aanleiding om stappen te ondernemen tegen een dergelijke vorm van reclame? Zo neen, waarom niet? Zo ja, welke stappen gaat u ondernemen?</text:p>
      <text:p text:style-name="ifm_p_mt.3.76mm_ifm">Antwoord 6</text:p>
      <text:p text:style-name="ifm_p_ifm">Zoals ik in antwoord op de vragen 1 t/m 4 heb gesteld zie ik geen aanleiding om stappen te ondernemen tegen de wijze waarop AHC het afvalprogramma, dat aanleiding is voor het stellen van deze vragen, publiekelijk aanprijst.</text:p>
      <text:p text:style-name="ifm_p_mt.3.76mm_ifm">Vraag 7</text:p>
      <text:p text:style-name="ifm_p_ifm">Welke banden heeft AHC met zorgverzekeraar Achmea? Vindt u deze banden geoorloofd?</text:p>
      <text:p text:style-name="ifm_p_mt.3.76mm_ifm">Antwoord 7</text:p>
      <text:p text:style-name="ifm_p_ifm">Achmea is 100% aandeelhouder van Achmea Health Centers. Omdat de door AHC aangeboden diensten geen verzekerde prestaties zijn onder de zorgverzekerings-wet maar onder de aanvullende verzekering, zie ik vanuit mijn beleid om verticale integratie te beperken geen probleem. Omdat de bij Achmea verzekerde klanten voor de basisverzekering vrij zijn de aangeboden diensten van AHC naar behoefte af te nemen, zie ik ook vanuit de Zorgverzekeringswet geen probleem. In het kader van een brede door alle partijen gedragen ontwikkeling om gezond gedrag en preventie te stimuleren vind ik deze inzet juist positief.</text:p>
      <text:p text:style-name="ifm_p_mt.3.76mm_ifm">Vraag 8</text:p>
      <text:p text:style-name="ifm_p_ifm">Maakt AHC niet op een ongeoorloofde wijze gebruik van de naamsbekendheid van zorgverzekeraar Achmea?</text:p>
      <text:p text:style-name="ifm_p_mt.3.76mm_ifm">Antwoord 8</text:p>
      <text:p text:style-name="ifm_p_ifm">Achmea Health Centers is een dienstenbedrijf van de verzekeraar Achmea. Ik zie, met inachtneming van wat ik op vraag 7 heb geantwoord, niet in wat er ongeoorloofd aan is dat de naam van de verzekeraar voorkomt in de naam van het dienstenbedrijf.</text:p>
      <text:p text:style-name="ifm_p_mt.3.76mm_ifm">Vraag 9</text:p>
      <text:p text:style-name="ifm_p_ifm">In hoeverre vloeit er geld van zorgverzekeraar Achmea naar AHC? Betaalt AHC geld aan Achmea vanwege de naamsbekendheid van zorgverzekeraar Achmea?</text:p>
      <text:p text:style-name="ifm_p_mt.3.76mm_ifm">Antwoord 9</text:p>
      <text:p text:style-name="ifm_p_ifm">Zoals in het antwoord op vraag 7 is gezegd is Achmea 100% aandeelhouder van Achmea Health Centers. De aanvullende zorgverzekeringen van Achmea bieden vergoedingsmogelijkheden voor preventieve cursussen zoals het afvalpakket waarover deze vragen zijn gesteld. Daarnaast biedt Achmea zijn klanten met een Achmea zorgverzekering 20% korting op de diensten van AHC (zie ook het antwoord op vraag 10).</text:p>
      <text:p text:style-name="ifm_p_mt.3.76mm_ifm">Vraag 10</text:p>
      <text:p text:style-name="ifm_p_ifm">Wat vindt u van het feit dat verzekerden bij zorgverzekeraar Achmea korting krijgen op diensten aangeboden door AHC? Hoe hoog zijn deze kortingen, en welke bedragen zijn er jaarlijks gemoeid met alle Achmeaverzekerden die hiervan gebruik maken? Vindt u dit een acceptabele vorm van reclame?</text:p>
      <text:p text:style-name="ifm_p_mt.3.76mm_ifm">Antwoord 10</text:p>
      <text:p text:style-name="ifm_p_ifm">Zoals in antwoord op vraag 9 is opgemerkt krijgen Achmea verzekerden 20% korting op de pakketten die Achmea Health Centers aanbiedt. Ongeveer 60% van de klanten van Achmea Health Centers heeft een Achmea zorgverzekering. Achmea staat niet alleen in het geven van kortingen op diensten van fitnesscentra en dergelijke. Ik vind deze kortingen acceptabel omdat er geen wettelijke bepalingen mee worden overtreden. En met het oog op het stimuleren van een gezonde leefstijl van de verzekerden, vind ik dit juist positief.</text:p>
      <text:p text:style-name="ifm_p_mt.3.76mm_ifm">Vraag 11</text:p>
      <text:p text:style-name="ifm_p_ifm">Vindt u de bestaande relatie tussen zorgverzekeraar Achmea en AHC aanvaardbaar? Zo ja, kunt u dit toelichten? Zo neen, wat gaat u daartegen ondernemen?</text:p>
      <text:p text:style-name="ifm_p_mt.3.76mm_ifm">Antwoord 11</text:p>
      <text:p text:style-name="ifm_p_ifm">Ik vind de relatie tussen Achmea en AHC aanvaardbaar omdat deze valt binnen de grenzen van de Zorgverzekeringswet en de Wet marktordening gezondheidszorg. Met het oog op de maatschappelijke verantwoordelijkheid van verzekeraars vind ik het positief dat zij zich inzetten voor het gemakkelijker en toegankelijker maken van een gezonde leefstijl van hun verzekerden. In het Regeerakkoord is hierop ook een voorschot genomen door op te nemen dat op terrein afspraken met verzekeraars zullen worden gemaakt.</text:p>
      <text:p text:style-name="ifm_p_mt.3.76mm_ifm">Vraag 12</text:p>
      <text:p text:style-name="ifm_p_ifm">Wat waren de reclamekosten van de Nederlandse zorgverzekeraars in 2012? Hoe hoog is de stijging ten opzichte van 2011? Wat is uw oordeel over deze ontwikkeling?</text:p>
      <text:p text:style-name="ifm_p_mt.3.76mm_ifm">Antwoord 12</text:p>
      <text:p text:style-name="ifm_p_ifm">Op 12 november 2012 heb ik in antwoord op vragen van de SP gemeld dat het aan verzekeraars is om te bepalen of en hoeveel geld ze aan reclame besteden en dat dit buiten mijn verantwoordelijkheid valt. Als indicatie voor de hoogte van de reclamekosten in 2011 heb ik verwezen naar een rapport van BS Health Consultancy waarin een bedrag van 58 mln werd genoemd. Het in opdracht van de VvAA gemaakte rapport «Inzicht in geldstromen» van april 2013 noemt dit bedrag voor 2011 ook en vermeldt tevens dat de reclamekosten voor 2012 lager uitkomen, te weten op 49 mln. Ik heb geen oordeel over de omvang of deze ontwikkeling.</text:p>
      <text:p text:style-name="ifm_p_mt.3.76mm_ifm">Vraag 13</text:p>
      <text:p text:style-name="ifm_p_ifm">Wat wordt verstaan onder acquisitiekosten van zorgverzekeraars? Wat is het verschil tussen reclamekosten en acquisitiekosten?</text:p>
      <text:p text:style-name="ifm_p_mt.3.76mm_ifm">Antwoord 13</text:p>
      <text:p text:style-name="ifm_p_ifm">Acquisitiekosten zijn kosten die gemaakt worden om klanten te werven in brede zin. Reclamekosten zijn daar een onderdeel van. Acquisitiekosten, niet zijnde reclamekosten, zijn bijvoorbeeld provisiebetalingen aan tussenpersonen.</text:p>
      <text:p text:style-name="ifm_p_mt.3.76mm_ifm">Vraag 14</text:p>
      <text:p text:style-name="ifm_p_ifm">Hoe hoog waren de acquisitiekosten van de Nederlandse zorgverzekeraars in 2011 en 2012? Wat is uw oordeel over de stijging dan wel daling van de acquisitiekosten?</text:p>
      <text:p text:style-name="ifm_p_mt.3.76mm_ifm">Antwoord 14</text:p>
      <text:p text:style-name="ifm_p_ifm">Voor acquisitiekosten voor de basisverzekering komt DNB voor het jaar 2011 uit op een bedrag van 265 mln en voor 2012 op een bedrag van 287 mln. Ik heb geen oordeel over de omvang noch over deze stij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Leijten en Van Gerven over het bericht dat Achmea Health Center adverteert met tien kilo afvallen in tien weken</dc:title>
    <meta:user-defined meta:name="OVERHEIDop.ParlID/DC.identifier">ah-tk-20122013-2653</meta:user-defined>
    <meta:user-defined meta:name="OVERHEIDop.vraagnummer">2013Z08800</meta:user-defined>
    <meta:user-defined meta:name="OVERHEIDop.aanhangselNummer">265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Antwoord vragen Leijten en Van Gerven over het bericht dat Achmea Health Center adverteert met tien kilo afvallen in tien wek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