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0</text:p>
      <text:p text:style-name="ifm_p_font.roman_mt.3.76mm_ifm">Vragen van het lid <text:span text:style-name="ifm_span_font.bold_ifm">Leijten</text:span> (SP) aan de minister van Volksgezondheid, Welzijn en Sport over <text:span text:style-name="ifm_span_font.italic_ifm">het bericht dat CZ vier privéklinieken heeft aangewezen voor ooglidcorrecties</text:span> (ingezonden 6 juni 2013).</text:p>
      <text:p text:style-name="ifm_p_font.roman_mt.3.76mm_ifm">Antwoord van minister <text:span text:style-name="ifm_span_font.bold_ifm">Schippers</text:span> (Volksgezondheid, Welzijn en Sport) (ontvangen 20 juni 2013).</text:p>
      <text:p text:style-name="ifm_p_mt.3.76mm_ifm">Vraag 1</text:p>
      <text:p text:style-name="ifm_p_ifm">Wat is uw reactie op het bericht dat zorgverzekeraar CZ vier privéklinieken heeft aangewezen voor ooglidcorrecties?<text:note text:id="ID-2013Z11409-d38e57" text:note-class="footnote"><text:note-citation text:label="1 ">1</text:note-citation><text:note-body><text:p text:style-name="ifm_p_font.normal_size.6.93pt_mt..5mm_indent.-0.1161in_mleft.0.1161in_ifm">CZ zet arts op stoel verzekeraar, de Volkskrant, pagina 3, 5 juni 2013</text:p></text:note-body></text:note></text:p>
      <text:p text:style-name="ifm_p_mt.3.76mm_ifm">Antwoord 1</text:p>
      <text:p text:style-name="ifm_p_ifm">Daar heb ik met belangstelling kennis van genomen.</text:p>
      <text:p text:style-name="ifm_p_mt.3.76mm_ifm">Vraag 2 en 3</text:p>
      <text:p text:style-name="ifm_p_ifm">Wat is het belang van CZ om vier privéklinieken te contracteren voor ooglidcorrecties?</text:p>
      <text:p text:style-name="ifm_p_ifm">Wat is het belang van deze vier privéklinieken om een contract aan te gaan met CZ?</text:p>
      <text:p text:style-name="ifm_p_mt.3.76mm_ifm">Antwoord 2 en 3</text:p>
      <text:p text:style-name="ifm_p_ifm">Ooglidcorrecties vallen, behoudens in de zeldzame gevallen van aangeboren oogafwijkingen, niet onder de dekking van de Zorgverzekeringswet (Zvw). De afspraak die zorgverzekeraar CZ heeft gemaakt met vier klinieken betreffen ooglidcorrecties die ten laste komen van de aanvullende verzekering. In zijn algemeenheid ben ik terughoudend bij het doen van uitspraken over motieven of belangen van verzekeraars en zorgaanbieders die met elkaar zaken doen op het gebied van Zvw verzekerde zorg. A fortiori geldt dit voor zorg die ten laste komt van de aanvullende verzekering.</text:p>
      <text:p text:style-name="ifm_p_mt.3.76mm_ifm">Vraag 4</text:p>
      <text:p text:style-name="ifm_p_ifm">Hoe verhoudt deze constructie zich met de vrije artsenkeuze? Wat vindt u ervan dat patiënten die verzekerd zijn bij CZ nu niet meer terecht kunnen bij hun vertrouwde ziekenhuis of arts? Is dit het voorland wanneer artikel 13 van de Zorgverzekeringswet wordt afgeschaft? Kunt u uw antwoord toelichten?</text:p>
      <text:p text:style-name="ifm_p_mt.3.76mm_ifm">Antwoord 4</text:p>
      <text:p text:style-name="ifm_p_ifm">Om te beginnen wil ik stellen dat er niet zoiets is als dè vrije artsenkeuze. We hebben in ons stelsel de verzekeraars bewust de vrijheid gegeven om de zorg die in natura verzekerd is selectief te contracteren. Voor meer keuzevrijheid kunnen burgers een restitutiepolis afsluiten. Zoals ik in de inleiding van het antwoord op de vragen 2 en 3 heb gesteld gaat het bij de ooglidcorrecties vrijwel nooit om zorg die ten laste van de Zvw komt maar om zorg die mensen zelf moeten betalen of onder de dekking van de eventuele aanvullende verzekering valt. De vrije artsenkeuze is hier dus helemaal geen issue en het in de vraagstelling gelegde verband met artikel 13 is niet aanwezig.</text:p>
      <text:p text:style-name="ifm_p_mt.3.76mm_ifm">Vraag 5</text:p>
      <text:p text:style-name="ifm_p_ifm">Zijn deze vier klinieken in staat ook gecompliceerde afwijkingen aan de oogleden te opereren? Zo nee, waar kunnen deze patiënten terecht voor een goede behandeling? Kunt u uw antwoord toelichten?</text:p>
      <text:p text:style-name="ifm_p_mt.3.76mm_ifm">Antwoord 5</text:p>
      <text:p text:style-name="ifm_p_ifm">Uit informatie van zorgverzekeraar CZ begrijp ik dat de selectieve inkoopafspraak met de vier klinieken enkel betrekking heeft op de standaardcorrectie van de bovenoogleden. Gecompliceerde afwijkingen aan de oogleden vallen er niet onder. Correcties daarvan kunnen (ook) in een andere kliniek of (universitair) ziekenhuis worden ondergaan en betreffen ook geheel andere operaties zoals zenuwtransplantaties.</text:p>
      <text:p text:style-name="ifm_p_mt.3.76mm_ifm">Vraag 6 en 7</text:p>
      <text:p text:style-name="ifm_p_ifm">Is de reden van het aangaan van deze constructie dat CZ en de privéklinieken een gezamenlijk financieel belang hebben bij een afwijzing van de vergoeding, vanwege het ontbreken van medische noodzaak? Kunt u uw antwoord toelichten?</text:p>
      <text:p text:style-name="ifm_p_ifm">Is het waar dat de betreffende privéklinieken belang hebben bij een afwijzing van de vergoeding, vanwege het ontbreken van medische noodzaak in de hoop dat de patiënt de behandeling tegen een hoger tarief alsnog zelf betaalt? Vindt u dit wenselijk? Kunt u uw antwoord toelichten?</text:p>
      <text:p text:style-name="ifm_p_mt.3.76mm_ifm">Antwoord 6 en 7</text:p>
      <text:p text:style-name="ifm_p_ifm">Zoals ik in het antwoord op de vragen 2 en 3 heb duidelijk gemaakt is het niet aan mij om uitspraken te doen over redenen, motieven of belangen die zorgverzekeraar CZ en de vier klinieken hebben gehad om met elkaar afspraken te maken over het uitvoeren van ooglidcorrecties. Ik heb bovendien geen informatie over de afgesproken tarieven. Overigens betreft het met name de aanvullende polis waar medische noodzaak een criterium kan maar niet hoeft te zijn, dit is afhankelijk van de polis.</text:p>
      <text:p text:style-name="ifm_p_mt.3.76mm_ifm">Vraag 8 en 9</text:p>
      <text:p text:style-name="ifm_p_ifm">Welke rol speelt de huisarts in deze constructie? Is er sprake van een verwijzing achteraf? Zo ja, deelt u de mening dat dit onwenselijk is? Kunt u uw antwoord toelichten?</text:p>
      <text:p text:style-name="ifm_p_ifm">Deelt u de mening dat het aan de huisarts of specialist is om vast te stellen of er sprake is van medische noodzaak, en dus of een behandeling in aanmerking komt voor vergoeding? Zo nee, waarom niet? Zo ja, hoe gaat u dat in de praktijk brengen?</text:p>
      <text:p text:style-name="ifm_p_mt.3.76mm_ifm">Antwoord 8 en 9</text:p>
      <text:p text:style-name="ifm_p_ifm">Gegeven het feit dat het hier bijna uitsluitend gaat om niet wettelijk verzekerde zorg, is toetsing van de rol van de huisarts aan de Zvw hier niet aan de orde. Het staat zorgverzekeraar CZ dus geheel vrij om het oordeel over de ooglidcorrecties rechtstreeks aan een specialist over te laten.</text:p>
      <text:p text:style-name="ifm_p_ifm">In de zeldzame gevallen waarin sprake is van een ooglidcorrectie vanwege een aangeboren afwijking die wel onder de dekking van de Zvw valt, is de wettelijk aangewezen route dat de huisarts verwijst naar de specialist die vervolgens zijn onafhankelijke professionele oordeel velt. De toetsing of de ingreep terecht ten laste van de Zvw is gebracht is aan de zorgverzeker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het bericht dat CZ vier privéklinieken heeft aangewezen voor ooglidcorrecties</dc:title>
    <meta:user-defined meta:name="OVERHEIDop.ParlID/DC.identifier">ah-tk-20122013-2650</meta:user-defined>
    <meta:user-defined meta:name="OVERHEIDop.vraagnummer">2013Z11409</meta:user-defined>
    <meta:user-defined meta:name="OVERHEIDop.aanhangselNummer">265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Antwoord vragen van het lid Leijten over het bericht dat CZ vier privéklinieken heeft aangewezen voor ooglidcorrecties</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