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het lid <text:span text:style-name="ifm_span_font.bold_ifm">Van Raak</text:span> (SP) aan de minister van Binnenlandse Zaken en Koninkrijksrelaties over <text:span text:style-name="ifm_span_font.italic_ifm">het afluisteren van internetverkeer</text:span> (ingezonden 7 juni 2013).</text:p>
      <text:p text:style-name="ifm_p_font.roman_mt.3.76mm_ifm">Antwoord van minister <text:span text:style-name="ifm_span_font.bold_ifm">Plasterk</text:span> (Binnenlandse Zaken en Koninkrijksrelaties) en minister Hennis-Plasschaert (Defensie) (ontvangen 21 juni 2013)</text:p>
      <text:p text:style-name="ifm_p_mt.3.76mm_ifm">Vraag 1</text:p>
      <text:p text:style-name="ifm_p_ifm">Wat is het project «Argo 2» en wie is de opdrachtgever van dit project? Wat is het project «Symbolon» en wat is de toekomst van dit project? Wat is «AMS-IX» (Amsterdam Information Exchange)?</text:p>
      <text:p text:style-name="ifm_p_mt.3.76mm_ifm">Antwoord 1</text:p>
      <text:p text:style-name="ifm_p_ifm">Argo II is een project van de Militaire Inlichtingen- en Veiligheidsdienst (MIVD) om de bestaande systemen om informatie uit communicatiemiddelen te verwerken tot inlichtingen (<text:span text:style-name="ifm_span_font.italic_ifm">Signal Intelligence</text:span> of Sigint) te vernieuwen. De opdrachtgever is het Ministerie van Defensie. Inlichtingen afkomstig uit Sigint leveren een significante bijdrage aan de bescherming van de troepen in uitzendgebieden. De AIVD is naar aanleiding van de geïntensiveerde samenwerking met de MIVD gaan deelnemen aan het project als medebehoeftesteller.</text:p>
      <text:p text:style-name="ifm_p_ifm">Het project maakt deel uit van het ICT-Rijksdashboard. Zie ook: https://www.rijksictdashboard.nl/
      </text:p>
      <text:p text:style-name="ifm_p_ifm">Het project Symbolon heeft tot doel de sigint- en <text:span text:style-name="ifm_span_font.italic_ifm">cyber</text:span>-capaciteiten van de AIVD en de MIVD te bundelen in een gezamenlijke Sigint-Cyber-eenheid van en voor de beide diensten. Ook de Nationale Sigint Organisatie (NSO) gaat in deze eenheid op. Deze samenvoeging is de meest vergaande vorm van samenwerking tussen de beide diensten tot dusver. Zij is in het belang van de doelmatigheid en de doeltreffendheid van de inspanningen van de inlichtingenen veiligheidsdiensten. Eind 2012 is een kwartiermakerorganisatie ingesteld, die is samengesteld uit AIVD- en MIVD-medewerkers. Een kwartiermaker van Defensie geeft leiding aan de oprichting van de nieuwe eenheid. U bent hierover geïnformeerd met het jaarverslag van de MIVD (Kamerstuk 29 924, nr. 96) en het jaarverslag van de AIVD (Kamerstuk 30 997 nr. 52).</text:p>
      <text:p text:style-name="ifm_p_ifm">De <text:span text:style-name="ifm_span_font.italic_ifm">Amsterdam Information Exchange</text:span> (AMS-IX) is het belangrijkste internetknooppunt van Nederland en het op één na grootste ter wereld. Een zeer groot deel van het internetverkeer met het buitenland en het dataverkeer tussen Nederlandse internetproviders wordt afgehandeld via het netwerk van de AMS-IX. De AMS-IX is een onafhankelijke organisatie zonder winstoogmerk. Zie ook: https://ams-ix.net
      </text:p>
      <text:p text:style-name="ifm_p_mt.3.76mm_ifm">Vraag 2 en 3</text:p>
      <text:p text:style-name="ifm_p_ifm">Waarom is het bedrijf NICE Systems, samen met het Amerikaanse Accenture, na een geheime aanbesteding aangesteld om – middels Nederlandse dochterondernemingen – het internetknooppunt AMS-IX af te tappen? Waarom is het afluisteren van gevoelige informatie uitbesteed aan een commercieel bedrijf, waarvan de aandelen vrij verhandelbaar zijn? Waarom is gekozen voor een bedrijf dat nauwe banden heeft met de Israëlisch geheime dienst?</text:p>
      <text:p text:style-name="ifm_p_ifm">Klopt het dat bij het aftappen van het internetknooppunt AMS-IX gebruik wordt gemaakt van datamining, een middel waarvan u tot nu toe afstand heeft genomen?</text:p>
      <text:p text:style-name="ifm_p_mt.3.76mm_ifm">Antwoord 2 en 3</text:p>
      <text:p text:style-name="ifm_p_ifm">De Wet in de inlichtingen- en veiligheidsdiensten 2002 staat het ongericht aftappen van de AMS-IX niet toe. Er is geen betrokkenheid van een leverancier, rechtstreeks of via dochterondernemingen, bij de verwerving van Sigint.</text:p>
      <text:p text:style-name="ifm_p_ifm">Het aantal potentiële leveranciers voor het Sigint-platform is beperkt. De functionele specificaties voor het nieuwe platform geven inzage in de modus operandi van de MIVD en zijn derhalve staatsgeheim gerubriceerd. Alle potentiële leveranciers werken gezien de aard van de gevraagde dienstverlening veel met overheden samen. De leverancier die het beste voldeed aan de voor de aanbesteding relevante criteria kreeg de opdracht gegund.</text:p>
      <text:p text:style-name="ifm_p_ifm">De aard van de gebruikte technieken, de relaties, de herkomst en de met het systeem te verwerken informatie maakt dat de omgang met deze bedrijven altijd terughoudend en waakzaam verloopt. In de implementatiefase zijn diverse maatregelen genomen om de veiligheid, vertrouwelijkheid en de integriteit van de informatie te waarborgen. Deze maatregelen gelden voor vele systemen waarmee inlichtingen worden verworven en verwerkt, alsmede voor de daarbij behorende leveranciers.</text:p>
      <text:p text:style-name="ifm_p_ifm">Over de modus operandi van de AIVD en de MIVD worden in het openbaar geen mededelingen gedaan.</text:p>
      <text:p text:style-name="ifm_p_mt.3.76mm_ifm">Vraag 4</text:p>
      <text:p text:style-name="ifm_p_ifm">Klopt het dat deze geheime aanbesteding is uitgegaan van de Nationale Sigint Organisatie (NSO)? Hoeveel geld is met deze aanbesteding gemoeid?</text:p>
      <text:p text:style-name="ifm_p_mt.3.76mm_ifm">Antwoord 4</text:p>
      <text:p text:style-name="ifm_p_ifm">Nee. Zie ook het antwoord op vraag 1. De opdrachtgever is het Ministerie van Defensie. Met de aanbesteding is € 17 miljoen gemoeid.</text:p>
      <text:p text:style-name="ifm_p_mt.3.76mm_ifm">Vraag 5</text:p>
      <text:p text:style-name="ifm_p_ifm">Wat voor soort informatie stond in de aanvullende briefing die bedrijven kregen die serieuze interesse toonden voor deze aanbesteding? Bent u bereid de Kamer inzage te geven in deze aanvullende briefing?</text:p>
      <text:p text:style-name="ifm_p_mt.3.76mm_ifm">Antwoord 5</text:p>
      <text:p text:style-name="ifm_p_ifm">Het betrof een toelichting en verdieping op de functionele specificaties waar het systeem aan dient te voldoen. De functionele specificaties zijn staatsgehe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Raak over het afluisteren van internetverkeer</dc:title>
    <meta:user-defined meta:name="OVERHEIDop.ParlID/DC.identifier">ah-tk-20122013-2649</meta:user-defined>
    <meta:user-defined meta:name="OVERHEIDop.vraagnummer">2013Z11570</meta:user-defined>
    <meta:user-defined meta:name="OVERHEIDop.aanhangselNummer">264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A. Hennis-Plasschaert</meta:user-defined>
    <meta:user-defined meta:name="OVERHEIDop.ontvanger">R.H.A. Plasterk</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Antwoord vragen Van Raak over het afluisteren van internetverkeer</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