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64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48</text:p>
      <text:p text:style-name="ifm_p_font.roman_mt.3.76mm_ifm">Vragen van het lid <text:span text:style-name="ifm_span_font.bold_ifm">Rog</text:span> (CDA) aan de minister van Onderwijs, Cultuur en Wetenschap over <text:span text:style-name="ifm_span_font.italic_ifm">het bericht «Gemeenten houden geld voor onderwijsachterstanden in portemonnee»</text:span> (ingezonden 15 mei 2013).</text:p>
      <text:p text:style-name="ifm_p_font.roman_mt.3.76mm_ifm">Antwoord van staatssecretaris <text:span text:style-name="ifm_span_font.bold_ifm">Dekker</text:span> (Onderwijs, Cultuur en Wetenschap) (ontvangen 20 juni 2013)</text:p>
      <text:p text:style-name="ifm_p_mt.3.76mm_ifm">Vraag 1</text:p>
      <text:p text:style-name="ifm_p_ifm">Bent u bekend met het bericht «Gemeenten houden geld voor onderwijsachterstanden in portemonnee»?<text:note text:id="ID-2013Z09432-d38e57" text:note-class="footnote"><text:note-citation text:label="1 ">1</text:note-citation><text:note-body><text:p text:style-name="ifm_p_font.normal_size.6.93pt_mt..5mm_indent.-0.1161in_mleft.0.1161in_ifm">Website PO-Raad d.d. 8 mei 2013</text:p></text:note-body></text:note>
      </text:p>
      <text:p text:style-name="ifm_p_mt.3.76mm_ifm">Antwoord 1</text:p>
      <text:p text:style-name="ifm_p_ifm">Ja.</text:p>
      <text:p text:style-name="ifm_p_mt.3.76mm_ifm">Vraag 2</text:p>
      <text:p text:style-name="ifm_p_ifm">Deelt u de mening dat gelden die gemeenten ontvangen voor onderwijsachterstanden ook daadwerkelijk moeten worden uitgegeven aan onderwijs? Zo nee, waarom niet?</text:p>
      <text:p text:style-name="ifm_p_mt.3.76mm_ifm">Antwoord 2</text:p>
      <text:p text:style-name="ifm_p_ifm">Ja. Gemeenten ontvingen destijds op grond van het «Besluit vaststelling doelstelling en bekostiging onderwijsachterstandenbeleid 2006–2010» een specifieke uitkering bestemt voor de inrichting van schakelklassen en voor voorschoolse educatie. De aan de gemeenten op grond van dit Besluit toegekende middelen kunnen dus niet voor andere dan de hiervoor genoemde activiteiten worden ingezet. Bij gemeenten die de middelen niet hebben besteed aan onderwijsachterstanden heeft inmiddels een terugvordering plaats gevonden. Er is een totaalbedrag van € 37.489.838,00 teruggevorderd bij 155 gemeenten.</text:p>
      <text:p text:style-name="ifm_p_mt.3.76mm_ifm">Vraag 3</text:p>
      <text:p text:style-name="ifm_p_ifm">Kunt u aangeven wat de reden is dat de gemeenten in totaal veertig miljoen euro niet besteden? Hoe kan het dat veertig miljoen euro voor achterstanden op de plank blijft liggen, terwijl gemeenten ook nog eens extra middelen ontvangen voor – en vroegschoolse educatie? Zijn er niet voldoende projecten waarin geinvesteerd kan worden of is het budget te ruim begroot?</text:p>
      <text:p text:style-name="ifm_p_mt.3.76mm_ifm">Antwoord 3</text:p>
      <text:p text:style-name="ifm_p_ifm">Op zich zijn er voldoende projecten om in te investeren. Van alle 259 gemeenten die destijds een specifieke uitkering kregen op grond van voornoemd Besluit zijn de financiële verantwoordingen ontvangen en beoordeeld. Hieruit is niet op te maken wat de overwegingen van gemeenten zijn geweest om de specifieke uitkering niet of niet volledig in te zetten voor voorschoolse educatie en het inrichten van schakelklassen. Uit (informele) signalen die destijds door gemeenten zijn afgegeven, bleek onder meer dat opstartproblemen na invoering van de nieuwe periode voor het onderwijsachterstandenbeleid en de strikte criteria voor de inrichting van schakelklassen, voor gemeenten redenen waren om de achterstandsmiddelen niet volledig te besteden.</text:p>
      <text:p text:style-name="ifm_p_ifm">Gegeven dat er voldoende projecten zijn om in te investeren, mag worden verwacht dat de gemeenten in de lopende periode erin zullen slagen het geld te besteden voor het doel waarvoor het bestemd is. Overigens ontvangen gemeenten geen middelen voor <text:span text:style-name="ifm_span_font.italic_ifm">vroeg</text:span>schoolse educatie, deze middelen zijn opgenomen in de lumpsum bekostiging van scholen voor primair onderwijs.</text:p>
      <text:p text:style-name="ifm_p_mt.3.76mm_ifm">Vraag 4</text:p>
      <text:p text:style-name="ifm_p_ifm">Gebruiken gemeenten deze middelen ook voor andere doeleinden dan onderwijs of onderwijsgerelateerde zaken? Kunt u aangeven hoe groot het deel is dat niet besteed wordt en hoe groot het deel is dat niet aan onderwijs wordt besteed?</text:p>
      <text:p text:style-name="ifm_p_mt.3.76mm_ifm">Antwoord 4</text:p>
      <text:p text:style-name="ifm_p_ifm">Nee, zie het antwoord op vraag 2. Over de periode 2006–2010 is een bedrag van totaal  € 37.489.838,00 teruggevorderd bij 155 gemeenten. In het antwoord op vraag 4 heb ik aangegeven dat uit de financiële verantwoordingen van gemeenten niet is op te maken wat de overwegingen van gemeenten zijn geweest om de specifieke uitkering niet of niet volledig in te zetten voor onderwijsachterstandenbeleid. Wel is uit informele signalen die destijds door gemeenten zijn afgegeven gebleken, dat gemeenten opstartproblemen en problemen met de strikte criteria voor de inrichting van schakelklassen hadden, waardoor een deel van de achterstandsmiddelen niet is ingezet.</text:p>
      <text:p text:style-name="ifm_p_mt.3.76mm_ifm">Vraag 5</text:p>
      <text:p text:style-name="ifm_p_ifm">Waarom vloeit deze veertig miljoen euro terug naar de staatskas in plaats van ergens anders te worden geïnvesteerd in het onderwijs?</text:p>
      <text:p text:style-name="ifm_p_mt.3.76mm_ifm">Antwoord 5</text:p>
      <text:p text:style-name="ifm_p_ifm">De € 40 miljoen betreft afrekeningen over de periode 2006–2010. Volgens de vigerende begrotingsregels vloeien afrekeningen over voorgaande jaren terug naar de staatskas.</text:p>
      <text:p text:style-name="ifm_p_mt.3.76mm_ifm">Vraag 6</text:p>
      <text:p text:style-name="ifm_p_ifm">Bent u bereid in overleg te treden met de minister van Financiën en de Vereniging van Nederlandse Gemeenten hoe deze veertig miljoen euro op een goede wijze geïnvesteerd kan worden in het onderwijs?</text:p>
      <text:p text:style-name="ifm_p_mt.3.76mm_ifm">Antwoord 6</text:p>
      <text:p text:style-name="ifm_p_ifm">De € 40 miljoen waar het hier over gaat is verwerkt in het begrotingsjaar 2012. Dit begrotingsjaar is met het jaarverslag 2012 afgesloten. Het is daarmee onmogelijk deze middelen in 2013 een alternatieve aanwending te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Rog over het bericht ‘Gemeenten houden geld voor onderwijsachterstanden in portemonnee’</dc:title>
    <meta:user-defined meta:name="OVERHEIDop.ParlID/DC.identifier">ah-tk-20122013-2648</meta:user-defined>
    <meta:user-defined meta:name="OVERHEIDop.vraagnummer">2013Z09432</meta:user-defined>
    <meta:user-defined meta:name="OVERHEIDop.aanhangselNummer">2648</meta:user-defined>
    <meta:user-defined meta:name="OVERHEIDop.AanhangselTypen/DC.type">Antwoord</meta:user-defined>
    <meta:user-defined meta:name="OVERHEIDop.Parlementair/DC.type">Aanhangsel van de Handelingen</meta:user-defined>
    <meta:user-defined meta:name="OVERHEIDop.indiener">M.R.J. Rog</meta:user-defined>
    <meta:user-defined meta:name="OVERHEIDop.ontvanger">S. Dekker</meta:user-defined>
    <meta:user-defined meta:name="OVERHEIDop.vergaderjaar">2012-2013</meta:user-defined>
    <meta:user-defined meta:name="DCTERMS.W3CDTF/OVERHEIDop.datumOntvangst">2013-06-20</meta:user-defined>
    <meta:user-defined meta:name="OVERHEID.StatenGeneraal/DC.creator">Tweede Kamer der Staten-Generaal</meta:user-defined>
    <dc:language>nl</dc:language>
    <meta:user-defined meta:name="DCTERMS.alternative"/>
    <meta:user-defined meta:name="DC.title">Antwoord vragen van het lid Rog over het bericht ‘Gemeenten houden geld voor onderwijsachterstanden in portemonnee’</meta:user-defined>
    <meta:user-defined meta:name="DCTERMS.W3CDTF/DCTERMS.available">2013-07-08</meta:user-defined>
    <meta:user-defined meta:name="OVERHEIDop.publicationName">Kamervragen (Aanhangsel)</meta:user-defined>
    <meta:user-defined meta:name="OVERHEID.Organisatietype/OVERHEID.organisationType">staten generaal</meta:user-defined>
    <meta:user-defined meta:name="DCTERMS.W3CDTF/DCTERMS.issued">2013-06-20</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Bestuur | Gemeenten</meta:user-defined>
    <meta:user-defined meta:name="OVERHEIDop.versieInformatie"/>
  </office:meta>
</office:document-meta>
</file>