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7</text:p>
      <text:p text:style-name="ifm_p_font.roman_mt.3.76mm_ifm">Vragen van de leden <text:span text:style-name="ifm_span_font.bold_ifm">De Graaf</text:span> en <text:span text:style-name="ifm_span_font.bold_ifm">Helder</text:span> (beiden PVV) aan de staatssecretaris van Infrastructuur en Milieu en de minister van Veiligheid en Justitie over <text:span text:style-name="ifm_span_font.italic_ifm">het bericht dat toezichthouders van het Openbaar Vervoer in Amsterdam geen boete voor vernieling meer mogen geven van het Openbaar Ministerie wanneer er sprake is van het met geweld openen van OV-toegangspoortjes</text:span> (ingezonden 11 april 2013).</text:p>
      <text:p text:style-name="ifm_p_font.roman_mt.3.76mm_ifm">Antwoord van staatssecretaris <text:span text:style-name="ifm_span_font.bold_ifm">Teeven</text:span> (Veiligheid en Justitie), mede namens de staatssecretaris van Infrastructuur en Milieu  (ontvangen 20 juni 2013) Zie ook Aanhangsel Handelingen, vergaderjaar 2012–2013, nr. 2175
   </text:p>
      <text:p text:style-name="ifm_p_mt.3.76mm_ifm">Vraag 1</text:p>
      <text:p text:style-name="ifm_p_ifm">Bent u op de hoogte van het feit dat toezichthouders van het openbaar vervoer (OV) in Amsterdam geen boete voor vernieling meer mogen geven van het Openbaar Ministerie (OM) wanneer er sprake is van het met geweld openen van OV-toegangspoortjes?<text:note text:id="ID-2013Z07367-d38e60" text:note-class="footnote"><text:note-citation text:label="1 ">1</text:note-citation><text:note-body><text:p text:style-name="ifm_p_font.normal_size.6.93pt_mt..5mm_indent.-0.1161in_mleft.0.1161in_ifm">Telegraaf, 10 april 2013</text:p></text:note-body></text:note>
      </text:p>
      <text:p text:style-name="ifm_p_mt.3.76mm_ifm">Antwoord 1</text:p>
      <text:p text:style-name="ifm_p_ifm">In Amsterdam zijn de buitengewoon opsporingsambtenaren (boa’s) van het Veiligheidsteam Openbaar Vervoer (VOV), anders dan de boa’s van het Gemeentelijk Vervoersbedrijf (GVB) en de andere openbaar vervoer-boa’s in het land, in dienst van de gemeente. Omdat de VOV-boa’s niet in dienst zijn van het vervoerbedrijf, zijn zij niet bevoegd om een uitstel van betaling uit te reiken voor overtreding van artikel 70 Wet personenvervoer 2000 (zwartrijden), hetgeen nodig is om tot vervolging over te kunnen gaan. Tot voor kort verbaliseerden de VOV-boa’s personen die met geweld de toegangspoortjes passeerden op grond van andere wetsartikelen dan artikel 70 Wet personenvervoer 2000. Deze praktijk leidde er evenwel toe dat het passeren van elektronische toegangspoortjes niet altijd op dezelfde wijze werd afgedaan.</text:p>
      <text:p text:style-name="ifm_p_ifm">Om tot een meer eenduidige afdoeningswijze te komen heeft het OM onlangs een beleidslijn uitgevaardigd over zwartrijden en elektronische toegangspoortjes. Onderdeel hiervan is dat personen die zich zonder geldig vervoersbewijs bevinden achter de elektronische toegangspoortjes, zich in ieder geval schuldig maken aan zwartrijden en daarvoor vervolgd dienen te worden. Verder bepaalt de richtlijn dat deze personen indien bijvoorbeeld schade is toegebracht aan de elektronische toegangspoortjes daarnaast kunnen worden geverbaliseerd voor vernieling. De boa’s van het GVB zijn bevoegd op te treden tegen zwartrijden, ook als daarbij sprake is van vernieling van de toegangspoortjes. Om te bereiken dat de VOV-boa’s ook kunnen verbaliseren voor artikel 70 Wet personenvervoer 2000 dient de werkwijze te worden aangepast.</text:p>
      <text:p text:style-name="ifm_p_ifm">Het OM te Amsterdam, de politie, de gemeente en de vervoerders zorgen ervoor dat deze situatie wordt aangepast. In afwachting daarvan hebben de politie en de gemeente besloten het VOV-team tijdelijk niet in te zetten bij de elektronische toegangspoortjes. Wel worden zij nog steeds ingezet voor de handhaving van andere feiten ter bevordering van de veiligheid in het openbaar vervoer van Amsterdam. Zoals gezegd zijn de boa’s van het GVB wel bevoegd en blijven zij onverkort optreden tegen zwartrijden, ook als daarbij sprake is van vernieling van de elektronische toegangspoortjes.</text:p>
      <text:p text:style-name="ifm_p_mt.3.76mm_ifm">Vraag 2</text:p>
      <text:p text:style-name="ifm_p_ifm">Deelt u de mening dat toezichthouders te allen tijde moeten kunnen ingrijpen bij geweld tegen mens, dier en objecten in het OV en op stations/haltes? Zo neen, waarom niet?</text:p>
      <text:p text:style-name="ifm_p_mt.3.76mm_ifm">Antwoord 2</text:p>
      <text:p text:style-name="ifm_p_ifm">Ja.</text:p>
      <text:p text:style-name="ifm_p_mt.3.76mm_ifm">Vraag 3</text:p>
      <text:p text:style-name="ifm_p_ifm">Bent u bereid er voor te zorgen dat het OM zijn besluit weer intrekt, zodat de toezichthouders weer volledig van de aan hen toegekende bevoegdheden gebruik kunnen maken en zwartrijders weer naar behoren beboet kunnen worden? Zo neen, waarom niet?</text:p>
      <text:p text:style-name="ifm_p_mt.3.76mm_ifm">Antwoord 3</text:p>
      <text:p text:style-name="ifm_p_ifm">Nee. De beleidslijn van het OM is zinvol ter bevordering van de landelijke rechtsgelijkheid. Met betrekking tot de bevoegdheid van de VOV-boa’s wordt aan de ontstane situatie gewerkt (zie het antwoord op vraag<text:note text:id="ID-2647-d38e67" text:note-class="footnote"><text:note-citation text:label="2 ">2</text:note-citation><text:note-body><text:p text:style-name="ifm_p_font.normal_size.6.93pt_mt..5mm_indent.-0.1161in_mleft.0.1161in_ifm"> De Telegraaf, 10 april 2013</text:p></text:note-body></text:note>. De boa’s van het GVB zijn bevoegd en blijven onverkort optreden tegen zwartrijden.</text:p>
      <text:p text:style-name="ifm_p_mt.3.76mm_ifm">Vraag 4</text:p>
      <text:p text:style-name="ifm_p_ifm">Bent u bereid de regelgeving zodanig aan te passen dat toezichthouders de meest ruime bevoegdheden krijgen, zodat we af zijn van dit slappe OM-verhaal en de reiziger weer beschermd kan worden tegen tuig in het OV? Zo neen, waarom niet?</text:p>
      <text:p text:style-name="ifm_p_mt.3.76mm_ifm">Antwoord 4</text:p>
      <text:p text:style-name="ifm_p_ifm">Afgezien van de specifieke situatie met de VOV-boa’s zijn er geen problemen met de bevoegdheden van boa’s en toezichthouders. De opsporingsbevoegdheden van de Buitengewoon Opsporingsambtenaren in het domein Openbaar Vervoer zijn in samenspraak met de OV-bedrijven, het OM en de politie tot stand gekomen. De boa’s zijn onder andere bevoegd op te treden tegen zwartrijders en vernielingen in het openbaar vervoer. Een aanpassing van de boa-regelgeving is dan ook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De Graaf en Helder over het bericht dat toezichthouders van het Openbaar Vervoer in Amsterdam geen boete voor vernieling meer mogen geven van het Openbaar Ministerie wanneer er sprake is van het met geweld openen van OV-toegangspoortjes</dc:title>
    <meta:user-defined meta:name="OVERHEIDop.ParlID/DC.identifier">ah-tk-20122013-2647</meta:user-defined>
    <meta:user-defined meta:name="OVERHEIDop.vraagnummer">2013Z07367</meta:user-defined>
    <meta:user-defined meta:name="OVERHEIDop.aanhangselNummer">264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M. de Graaf</meta:user-defined>
    <meta:user-defined meta:name="OVERHEIDop.ontvanger">F. Teeven</meta:user-defined>
    <meta:user-defined meta:name="OVERHEIDop.vergaderjaar">2012-2013</meta:user-defined>
    <meta:user-defined meta:name="DCTERMS.W3CDTF/OVERHEIDop.datumOntvangst">2013-06-20</meta:user-defined>
    <meta:user-defined meta:name="OVERHEID.StatenGeneraal/DC.creator">Tweede Kamer der Staten-Generaal</meta:user-defined>
    <dc:language>nl</dc:language>
    <meta:user-defined meta:name="DCTERMS.alternative"/>
    <meta:user-defined meta:name="DC.title">Antwoord vragen van de leden De Graaf en Helder over het bericht dat toezichthouders van het Openbaar Vervoer in Amsterdam geen boete voor vernieling meer mogen geven van het Openbaar Ministerie wanneer er sprake is van het met geweld openen van OV-toegangspoortjes</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Organisatie en beleid</meta:user-defined>
    <meta:user-defined meta:name="OVERHEIDop.versieInformatie"/>
  </office:meta>
</office:document-meta>
</file>