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6</text:p>
      <text:p text:style-name="ifm_p_font.roman_mt.3.76mm_ifm">Vragen van het lid <text:span text:style-name="ifm_span_font.bold_ifm">Bosman</text:span> aan de minister van Binnenlandse Zaken en Koninkrijksrelaties over <text:span text:style-name="ifm_span_font.italic_ifm">het artikel «Schuld Aruba enorm»</text:span> (ingezonden 5 juni 2013).</text:p>
      <text:p text:style-name="ifm_p_font.roman_mt.3.76mm_ifm">Antwoord van minister <text:span text:style-name="ifm_span_font.bold_ifm">Plasterk</text:span> (Binnenlandse Zaken en Koninkrijksrelaties) (ontvangen 20 juni 2013)</text:p>
      <text:p text:style-name="ifm_p_mt.3.76mm_ifm">Vraag 1</text:p>
      <text:p text:style-name="ifm_p_ifm">Bent u op de hoogte van het artikel »Schuld Aruba enorm»?<text:note text:id="ID-2013Z11282-d38e54" text:note-class="footnote"><text:note-citation text:label="1 ">1</text:note-citation><text:note-body><text:p text:style-name="ifm_p_font.normal_size.6.93pt_mt..5mm_indent.-0.1161in_mleft.0.1161in_ifm">Antilliaans Dagblad, 4 juni 2013</text:p></text:note-body></text:note>
      </text:p>
      <text:p text:style-name="ifm_p_mt.3.76mm_ifm">Antwoord 1</text:p>
      <text:p text:style-name="ifm_p_ifm">Ja.</text:p>
      <text:p text:style-name="ifm_p_mt.3.76mm_ifm">Vraag 2</text:p>
      <text:p text:style-name="ifm_p_ifm">In hoeverre klopt het dat de tekorten in Aruba gedekt worden door de obligatieleningen met als gevolg dat de totale schuld telkens groter wordt en uitkomt op 71,2%?</text:p>
      <text:p text:style-name="ifm_p_mt.3.76mm_ifm">Antwoord 2</text:p>
      <text:p text:style-name="ifm_p_ifm">Ik heb kennis genomen van de analyse van de Centrale Bank van Aruba, waarin de overheidsschuld voor 2013 wordt gesteld op 71,2%. Op basis van de stukken is de ontwikkeling van de financiën van Aruba zorgelijk. Ik heb recent op Aruba gesproken met de minister-president van Aruba over de financiën. In dat gesprek is mij duidelijk geworden dat Aruba beleid voert ter versterking van de economie, ook ten dienste van haar burgers en tegelijkertijd de risico's onderkent. Die inschattingen en afwegingen zijn ook voorbehouden aan de regering.</text:p>
      <text:p text:style-name="ifm_p_ifm">Het land Aruba geniet een autonome status en er is geen onafhankelijke toezichthouder op basis van een consensus rijkswet. De waarborgen voor goed financieel beheer liggen dan ook besloten in het openbaar bestuur van Aruba, met instellingen als de Centrale Bank, de Algemene Rekenkamer, de Raad van Advies en niet in de laatste plaats de Staten van Aruba.</text:p>
      <text:p text:style-name="ifm_p_mt.3.76mm_ifm">Vraag 3</text:p>
      <text:p text:style-name="ifm_p_ifm">In hoeverre voldoet Aruba momenteel aan de voorwaarden op basis van in het Koninkrijk en internationaal gehanteerde criteria voor houdbare overheidsfinanciën?</text:p>
      <text:p text:style-name="ifm_p_mt.3.76mm_ifm">Antwoord 3</text:p>
      <text:p text:style-name="ifm_p_ifm">In het recent gesloten protocol is opgenomen dat Nederland de mogelijkheden voor inschrijving op een openbare aanbieding van een obligatielening van het Land Aruba zal beoordelen aan de hand van in het Koninkrijk en internationaal gehanteerde criteria van houdbare overheidsfinanciën en terugbetalingcapaciteit. Nederland behoudt zich het recht voor niet in te schrijven indien Aruba niet voldoet aan de criteria. Tot op heden is er nog geen aanvraag door Aruba gedaan en heeft er dus ook geen toetsing plaats gevonden. De exacte uitwerking van dit protocol moet overigens nog plaatsvinden alvorens daadwerkelijk een eerste verzoek ter beoordeling kan worden aangenomen tot inschrijving op een openbare aanbieding van een obligatielening van het land Aruba.</text:p>
      <text:p text:style-name="ifm_p_mt.3.76mm_ifm">Vraag 4 en 5</text:p>
      <text:p text:style-name="ifm_p_ifm">Waarom heeft de Nederlandse regering zich ingeschreven voor obligatieleningen ten behoeve van de Arubaanse staatsschuld, terwijl nu blijkt dat zij zich hiermee alleen dieper in de schulden werkt?</text:p>
      <text:p text:style-name="ifm_p_ifm">Deelt u de mening dat Nederland zich niet moet inschrijven voor deze obligatieleningen? Zo nee, waarom niet?</text:p>
      <text:p text:style-name="ifm_p_mt.3.76mm_ifm">Antwoord 4 en 5</text:p>
      <text:p text:style-name="ifm_p_ifm">Nederland heeft in de afgelopen 20 jaar niet ingeschreven op obligatieleningen van Aruba ten behoeve van de Arubaanse staatsschuld. Met Aruba is in 2011 afgesproken dat de mogelijkheden tot een lopende inschrijving zouden worden onderzocht. Het recent gesloten protocol is een herbevestiging van deze afspraak. Op dit moment is niet bekend wanneer Aruba een verzoek gaat doen aan Nederland voor inschrijving op een openbare obligatielening van Aruba. Aruba maakt daar zelf beleidsmatige financieringskeuzes in.</text:p>
      <text:p text:style-name="ifm_p_ifm">De regering van Aruba heeft recent wel een verzoek ingediend voor het aangaan van een reguliere buitenlandse lening op de kapitaalmarkt. Dit verzoek vergt nog besluitvorming in de Rijksministerraad op basis van artikel 29 van het Statuut.</text:p>
      <text:p text:style-name="ifm_p_mt.3.76mm_ifm">Vraag 6</text:p>
      <text:p text:style-name="ifm_p_ifm">Deelt u de mening dat, zolang artikel 43 lid 2 van het Statuut, de waarborgfunctie, van kracht is en het Koninkrijk eindverantwoordelijk is, dit betekent dat uiteindelijk Nederland financieel eindverantwoordelijk is? Zo nee, waarom niet?</text:p>
      <text:p text:style-name="ifm_p_mt.3.76mm_ifm">Antwoord 6</text:p>
      <text:p text:style-name="ifm_p_ifm">Nee, indien Aruba onverhoopt in financiële problemen komt, zal de regering van Aruba haar verantwoordelijkheid moeten nemen door besparingen te realiseren en hervormings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osman over het artikel ’Schuld Aruba enorm’</dc:title>
    <meta:user-defined meta:name="OVERHEIDop.ParlID/DC.identifier">ah-tk-20122013-2646</meta:user-defined>
    <meta:user-defined meta:name="OVERHEIDop.vraagnummer">2013Z11282</meta:user-defined>
    <meta:user-defined meta:name="OVERHEIDop.aanhangselNummer">2646</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2-2013</meta:user-defined>
    <meta:user-defined meta:name="DCTERMS.W3CDTF/OVERHEIDop.datumOntvangst">2013-06-20</meta:user-defined>
    <meta:user-defined meta:name="OVERHEID.StatenGeneraal/DC.creator">Tweede Kamer der Staten-Generaal</meta:user-defined>
    <dc:language>nl</dc:language>
    <meta:user-defined meta:name="DCTERMS.alternative"/>
    <meta:user-defined meta:name="DC.title">Antwoord vragen van het lid Bosman over het artikel ’Schuld Aruba enorm’</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OVERHEIDop.versieInformatie"/>
  </office:meta>
</office:document-meta>
</file>