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1</text:p>
      <text:p text:style-name="ifm_p_font.roman_mt.3.76mm_ifm">Vragen van het lid <text:span text:style-name="ifm_span_font.bold_ifm">Van Gerven</text:span> (SP) aan de staatssecretaris van Financiën en de minister van Volksgezondheid, Welzijn en Sport over <text:span text:style-name="ifm_span_font.italic_ifm">het belastingtarief voor alternatieve genezers</text:span> (ingezonden 1 mei 2013).</text:p>
      <text:p text:style-name="ifm_p_font.roman_mt.3.76mm_ifm">Antwoord van staatssecretaris <text:span text:style-name="ifm_span_font.bold_ifm">Weekers</text:span> (Financiën), mede namens de minister van Volksgezondheid, Welzijn en Sport (ontvangen 20 juni 2013)</text:p>
      <text:p text:style-name="ifm_p_mt.3.76mm_ifm">Vraag 1</text:p>
      <text:p text:style-name="ifm_p_ifm">Bent u bekend met de uitspraak van het Gerechtshof ’s-Hertogenbosch waarin voor de verschuldigdheid van omzetbelasting een magnetiseur gelijk is gesteld aan een psycholoog?<text:note text:id="ID-2013Z08866-d38e58" text:note-class="footnote"><text:note-citation text:label="1 ">1</text:note-citation><text:note-body><text:p text:style-name="ifm_p_font.normal_size.6.93pt_mt..5mm_indent.-0.1161in_mleft.0.1161in_ifm">Uitspraak van het Gerechtshof ’s-Hertogenbosch, 18 april 2013, LJN: BZ7837</text:p></text:note-body></text:note></text:p>
      <text:p text:style-name="ifm_p_mt.3.76mm_ifm">Antwoord 1</text:p>
      <text:p text:style-name="ifm_p_ifm">Ja.</text:p>
      <text:p text:style-name="ifm_p_mt.3.76mm_ifm">Vraag 2 en 3</text:p>
      <text:p text:style-name="ifm_p_ifm">Hoe kan het dat gespreksbehandelingen, verricht door een alternatieve genezer, volgens de Nederlandse wet op dezelfde voet zijn vrijgesteld van omzetbelasting als psychologen, zonder dat dezelfde opleidingseisen worden gesteld en zonder dat is aangetoond dat deze behandeling ook effectief werkt en/of kwalitatief van minimaal hetzelfde niveau is? Kunt u dit toelichten?</text:p>
      <text:p text:style-name="ifm_p_ifm">Deelt u de mening dat deze uitkomst onwenselijk is? Zo niet, bent u bereid de wet op dit punt aan te scherpen?</text:p>
      <text:p text:style-name="ifm_p_mt.3.76mm_ifm">Antwoord 2 en 3</text:p>
      <text:p text:style-name="ifm_p_ifm">In het tijdvak waarin de genoemde procedure speelt – 2004 tot en met 2007 – waren volgens de Wet op de omzetbelasting 1968 (hierna: de Wet) de diensten door psychologen vrijgesteld van btw. In de Wet waren geen opleidingseisen genoemd. Dit neemt niet weg dat ik van mening ben dat de vrijstelling alleen geldt voor de gezondheidskundige diensten van gediplomeerde psychologen. Het Gerechtshof legt de wettelijke term «psycholoog» alleen uit naar spraakgebruik. Dit is naar mijn oordeel een te ruime uitleg van het begrip «diensten van een psycholoog» als bedoeld in de vrijstellingsbepaling. Daarom heb ik dan ook cassatie ingesteld tegen deze uitspraak.</text:p>
      <text:p text:style-name="ifm_p_ifm">De Wet is aangescherpt per 1 januari 2013. Met ingang van die datum is voor de (para)medische vrijstellingsbepaling aangesloten bij de Wet op de beroepen in de individuele gezondheidszorg (hierna: de Wet BIG). De vrijstelling voor psychologische diensten is beperkt tot alleen door gezondheidszorgpsychologen (GZ-psychologen) geleverde diensten. Voor enkele differentiaties die met betrekking tot opleidingsduur en -niveau gelijkwaardig zijn aan die van een GZ-psycholoog, namelijk de kinder- en jeugdpsycholoog (inclusief specialist), de psycholoog arbeid en gezondheid en de orthopedagoog-generalist, blijft de btw-vrijstelling voorlopig gelden op grond van het fiscale neutraliteitsbeginsel.</text:p>
      <text:p text:style-name="ifm_p_mt.3.76mm_ifm">Vraag 4, 5, 6, 7 en 8</text:p>
      <text:p text:style-name="ifm_p_ifm">Hoe beoordeelt u het feit dat op grond van EU-richtlijnen komt vast te staan dat behandelingen in de vorm van magnetiseren, die naar nationaal recht niet zijn vrijgesteld van omzetbelasting, op grond van deze Europese regels wél moeten worden vrijgesteld van omzetbelasting? Vindt u deze uitkomst wenselijk?</text:p>
      <text:p text:style-name="ifm_p_ifm">Wat vindt u ervan dat vanwege Europese regels een magnetiseur is gelijkgesteld aan een psycholoog of psychiater?</text:p>
      <text:p text:style-name="ifm_p_ifm">Deelt u de mening dat de Europese Unie niet de bevoegdheid moet hebben om te bepalen welke alternatieve geneeswijzen al dan niet vrijgesteld moeten worden van de (nationale) omzetbelastingverplichting? Zo niet, wat gaat u ondernemen om dit te veranderen?</text:p>
      <text:p text:style-name="ifm_p_ifm">Hoe beoordeelt u de reikwijdte van deze ruime interpretatie van deze EU-richtlijnen door het Gerechtshof? Wat betekent dit voor de belastingplicht van andere alternatieve genezers?</text:p>
      <text:p text:style-name="ifm_p_ifm">Indien cassatie wordt ingesteld en volledige beantwoording van deze vragen om die reden nog niet mogelijk zou zijn, bent u dan bereid de Kamer in uw antwoorden te informeren voor zover mogelijk en de overige antwoorden op een later moment aan de Kamer te zenden?</text:p>
      <text:p text:style-name="ifm_p_mt.3.76mm_ifm">Antwoord 4, 5, 6, 7 en 8</text:p>
      <text:p text:style-name="ifm_p_ifm">De heffing van omzetbelasting vindt plaats op grond van de Wet, die gebaseerd is op de EU-Richtlijn 2006/112/EG. Volgens deze Richtlijn is vrijgesteld van btw de gezondheidskundige verzorging van de mens in het kader van de uitoefening van medische en paramedische beroepen. Lidstaten omschrijven deze medische en paramedische beroepen zelf. Daarnaast zijn lidstaten, zoals Nederland, op grond van vaste jurisprudentie van het Hof van Justitie verplicht om soortgelijke gezondheidskundige diensten, die dus met elkaar concurreren, voor de btw gelijk te behandelen (Hof van Justitie van 27 april 2006, C-443/04). Van een gelijkwaardig niveau van psychologische dienstverlening door een magnetiseur is ten opzichte van een gediplomeerd psycholoog alleen sprake als blijkt dat de magnetiseur psychologische diensten verricht en een beroepsopleiding heeft gevolgd die gelijkwaardig is aan de beroepsopleiding van een gediplomeerd psycholoog.</text:p>
      <text:p text:style-name="ifm_p_ifm">Het Gerechtshof is er vanuit gegaan dat de opleiding van de magnetiseur gelijkwaardig is aan de opleiding van een psycholoog. Dit is een feitelijke oordeel dat in cassatie alleen kan worden bestreden als het onbegrijpelijk is. Naar mijn mening is dat het geval omdat het gerechtshof de opleiding tot magnetiseur niet heeft vergeleken met de opleiding tot academisch gevormd psycholoog. Voor de toepassing van de vrijstelling op de diensten van een magnetiseur is echter verder ook noodzakelijk dat een psycholoog dezelfde werkzaamheden verricht en daarvoor wordt vrijgesteld van btw. Bij de dienst bestaande uit het magnetiseren is dit niet het geval. Psychologen verrichten geen behandelingen door middel van magnetiseren en als ze dat zouden doen, zou daarvoor de wettelijke vrijstelling niet van toepassing zijn. Inmiddels heb ik beroep in cassatie tegen het oordeel van het Gerechtshof aangetekend. Voor de belastingplicht van andere alternatieve genezers heeft deze uitspraak geen ge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het belastingtarief voor alternatieve genezers</dc:title>
    <meta:user-defined meta:name="OVERHEIDop.ParlID/DC.identifier">ah-tk-20122013-2641</meta:user-defined>
    <meta:user-defined meta:name="OVERHEIDop.vraagnummer">2013Z08866</meta:user-defined>
    <meta:user-defined meta:name="OVERHEIDop.aanhangselNummer">264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F.H.H. Weekers</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Antwoord vragen van het lid Van Gerven over het belastingtarief voor alternatieve genezers</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Ziekten en behandelingen</meta:user-defined>
    <meta:user-defined meta:name="OVERHEIDop.versieInformatie"/>
  </office:meta>
</office:document-meta>
</file>