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het lid <text:span text:style-name="ifm_span_font.bold_ifm">Van Klaveren</text:span> (PVV) aan de ministers van Veiligheid en Justitie en voor Immigratie, Integratie en Asiel over <text:span text:style-name="ifm_span_font.italic_ifm">de structurele straatterreur in Hilversum</text:span> (ingezonden 20 september 2012).</text:p>
      <text:p text:style-name="ifm_p_font.roman_mt.3.76mm_ifm">Mededeling van minister <text:span text:style-name="ifm_span_font.bold_ifm">Opstelten</text:span> (Veiligheid en Justitie), mede namens de minister voor Immigratie, Integratie en Asiel (ontvangen 12 oktober 2012).</text:p>
      <text:p text:style-name="ifm_p_mt.3.76mm_ifm">Vraag 1</text:p>
      <text:p text:style-name="ifm_p_ifm">Bent u bekend met het artikel «Hilversum is Turks tuig zat»?<text:note text:id="ID-2012Z16067-d36e57" text:note-class="footnote"><text:note-citation text:label="1 ">1</text:note-citation><text:note-body><text:p text:style-name="ifm_p_font.normal_size.6.93pt_mt..5mm_indent.-0.1161in_mleft.0.1161in_ifm">
               http://telegraaf.mobi/telegraaf/telegraaf/content//proj/telegraaf/open/wap/articles/binnenland/1012968615_1.xml
            </text:p></text:note-body></text:note>
      </text:p>
      <text:p text:style-name="ifm_p_mt.3.76mm_ifm">Vraag 2</text:p>
      <text:p text:style-name="ifm_p_ifm">Bent u bereid om alles op alles te zetten om het tuig dat verantwoordelijk is voor deze structurele straatterreur zo snel mogelijk de wijk uit te zetten (onder andere op basis van de wetten Victor en Victoria)? Zo nee, waarom niet?</text:p>
      <text:p text:style-name="ifm_p_mt.3.76mm_ifm">Vraag 3</text:p>
      <text:p text:style-name="ifm_p_ifm">Wanneer zult u nu eindelijk de aanbeveling (maximaal korten op uitkeringen bij structurele overlast) uit het VROM-rapport over woonoverlast (2010) omzetten in beleid en daar waar mogelijk daders (en eventueel ouders) ook pakken in hun portemonnee?</text:p>
      <text:p text:style-name="ifm_p_mt.3.76mm_ifm">Vraag 4</text:p>
      <text:p text:style-name="ifm_p_ifm">Wat is volgens u de reden dat Turken oververtegenwoordigd zijn als het gaat om het dwingen van anderen tot seksueel gedrag?<text:note text:id="ID-2012Z16067-d36e83" text:note-class="footnote"><text:note-citation text:label="2 ">2</text:note-citation><text:note-body><text:p text:style-name="ifm_p_font.normal_size.6.93pt_mt..5mm_indent.-0.1161in_mleft.0.1161in_ifm">Seksuele Gezondheid in Nederland 2006, Rutgers WPF</text:p></text:note-body></text:note> Wat gaat u hiertegen doen?</text:p>
      <text:p text:style-name="ifm_p_mt.3.76mm_ifm">Vraag 5</text:p>
      <text:p text:style-name="ifm_p_ifm">Deelt u de visie dat bij het uitblijven van een oplossing van het probleem van straatterreur de verantwoordelijk burgemeester zijn conclusies moet trekken en op dient te stappen? Zo nee, waarom niet?</text:p>
      <text:h text:style-name="ifm_p_font.bold_mt.5.08mm_page.keep-with-next_ifm" text:outline-level="2">Mededeling</text:h>
      <text:p text:style-name="ifm_p_mt.4.23mm_ifm">Hierbij bericht ik u, mede namens de Minister Immigratie, Integratie en Asiel, dat de schriftelijke vragen van het lid Van Klaveren (PVV) over de structurele straatterreur in Hilversum (ingezonden 20 sept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Van Klaveren over de structurele straatterreur in Hilversum</dc:title>
    <meta:user-defined meta:name="OVERHEIDop.ParlID/DC.identifier">ah-tk-20122013-264</meta:user-defined>
    <meta:user-defined meta:name="OVERHEIDop.vraagnummer">2012Z16067</meta:user-defined>
    <meta:user-defined meta:name="OVERHEIDop.aanhangselNummer">264</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2-10-12</meta:user-defined>
    <meta:user-defined meta:name="OVERHEID.StatenGeneraal/DC.creator">Tweede Kamer der Staten-Generaal</meta:user-defined>
    <dc:language>nl</dc:language>
    <meta:user-defined meta:name="DCTERMS.alternative"/>
    <meta:user-defined meta:name="DC.title">Uitstel beantwoording vragen van het lid Van Klaveren over de structurele straatterreur in Hilversum</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