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het lid <text:span text:style-name="ifm_span_font.bold_ifm">Voortman</text:span> (GroenLinks) aan de staatssecretaris van Veiligheid en Justitie over <text:span text:style-name="ifm_span_font.italic_ifm">het op straat zetten van voormalige tentenkampbewoners</text:span> (ingezonden 30 mei 2013).</text:p>
      <text:p text:style-name="ifm_p_font.roman_mt.3.76mm_ifm">Antwoord van staatssecretaris <text:span text:style-name="ifm_span_font.bold_ifm">Teeven</text:span> (Veiligheid en Justitie) (ontvangen 19 juni 2013)</text:p>
      <text:p text:style-name="ifm_p_mt.3.76mm_ifm">Vraag 1</text:p>
      <text:p text:style-name="ifm_p_ifm">Klopt het dat voormalige tentenkampbewoners die nu in het asielzoekerscentrum Ter Apel verblijven, te horen hebben gekregen dat ze per 17 juni aanstaande op straat gezet worden? Zo ja, wat is hiervoor de reden en waarom is voor deze datum gekozen?</text:p>
      <text:p text:style-name="ifm_p_mt.3.76mm_ifm">Antwoord 1</text:p>
      <text:p text:style-name="ifm_p_ifm">Nee. Er is geen vooraf vastgelegde datum waarop het tijdelijk verstrekte onderdak aan voormalige tentenkampbewoners die nu in het asielzoekerscentrum Ter Apel verblijven, wordt stopgezet. Zoals ook blijkt uit mijn brief aan uw Kamer van 21 december 2012 (Tweede Kamer, vergaderjaar 2012–2013, 19 637, nr. 1596) zal het al dan niet tijdelijk continueren van het onderdak afhankelijk zijn van de inspanningen die een voormalige tentenkampbewoner levert om de terugkeer naar het land van herkomst te realiseren.</text:p>
      <text:p text:style-name="ifm_p_mt.3.76mm_ifm">Vraag 2</text:p>
      <text:p text:style-name="ifm_p_ifm">Waarom wacht u het verloop en het uiteindelijke kabinetsstandpunt niet af over een eventuele verruiming van het buitenschuldcriterium, waaronder deze mensen waarschijnlijk zullen vallen?</text:p>
      <text:p text:style-name="ifm_p_mt.3.76mm_ifm">Antwoord 2</text:p>
      <text:p text:style-name="ifm_p_ifm">Op korte termijn komt de Adviescommissie voor Vreemdelingenzaken (ACVZ) met een advies over het buitenschuldbeleid. Ik heb reeds tijdens eerdere overleggen met uw Kamer gezegd dat ik op dit advies niet wil vooruitlopen. Het huidige buitenschuldbeleid is in ieder geval tot die tijd van toepassing.</text:p>
      <text:p text:style-name="ifm_p_ifm">Daarnaast merk ik op dat het buitenschuldbeleid er is voor vreemdelingen die Nederland dienen te verlaten en daadwerkelijk inspanningen plegen om, al dan niet met de hulp van de Internationale Organisatie voor Migratie of de Dienst Terugkeer en Vertrek, de noodzakelijke (reis)documenten te verkrijgen om terug te keren naar het land van herkomst, maar daar desondanks niet in slagen om reden buiten hun invloedssfeer. Op vreemdelingen die geen enkele bereidheid tonen om aan hun terugkeer te werken, kan ook een eventueel gewijzigd buitenschuldbeleid nooit van toepassing zijn.</text:p>
      <text:p text:style-name="ifm_p_mt.3.76mm_ifm">Vraag 3</text:p>
      <text:p text:style-name="ifm_p_ifm">Bent u bereid in elk geval tot het algemeen overleg vreemdelingen- en asielbeleid op 19 juni aanstaande geen onomkeerbare stappen te zetten? Zo nee, waarom niet?</text:p>
      <text:p text:style-name="ifm_p_mt.3.76mm_ifm">Antwoord 3</text:p>
      <text:p text:style-name="ifm_p_ifm">Nee, ik verwijs u hiervoor naar mijn antwoord op vraag 1.</text:p>
      <text:p text:style-name="ifm_p_mt.3.76mm_ifm">Vraag 4</text:p>
      <text:p text:style-name="ifm_p_ifm">Kunt u deze vragen voor het algemeen overleg op 19 juni beantwoorden? Zo nee, waarom niet?</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oortman over het op straat zetten van voormalige tentenkampbewoners</dc:title>
    <meta:user-defined meta:name="OVERHEIDop.ParlID/DC.identifier">ah-tk-20122013-2638</meta:user-defined>
    <meta:user-defined meta:name="OVERHEIDop.vraagnummer">2013Z10729</meta:user-defined>
    <meta:user-defined meta:name="OVERHEIDop.aanhangselNummer">2638</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2-2013</meta:user-defined>
    <meta:user-defined meta:name="DCTERMS.W3CDTF/OVERHEIDop.datumOntvangst">2013-06-19</meta:user-defined>
    <meta:user-defined meta:name="OVERHEID.StatenGeneraal/DC.creator">Tweede Kamer der Staten-Generaal</meta:user-defined>
    <dc:language>nl</dc:language>
    <meta:user-defined meta:name="DCTERMS.alternative"/>
    <meta:user-defined meta:name="DC.title">Antwoord vragen Voortman over het op straat zetten van voormalige tentenkampbewoners</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