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7</text:p>
      <text:p text:style-name="ifm_p_font.roman_mt.3.76mm_ifm">Vragen van de leden <text:span text:style-name="ifm_span_font.bold_ifm">Van Klaveren</text:span> en <text:span text:style-name="ifm_span_font.bold_ifm">Wilders</text:span> (beiden PVV) aan de ministers van Sociale Zaken en Werkgelegenheid en van Veiligheid en Justitie over <text:span text:style-name="ifm_span_font.italic_ifm">de steun van Nederlandse moslims voor jihadgangers naar Syrië</text:span> (ingezonden 29 mei 2013).</text:p>
      <text:p text:style-name="ifm_p_font.roman_mt.3.76mm_ifm">Antwoord van minister <text:span text:style-name="ifm_span_font.bold_ifm">Asscher</text:span> (Sociale Zaken en Werkgelegenheid), mede namens de minister van Veiligheid en Justitie (ontvangen 19 juni 2013).</text:p>
      <text:p text:style-name="ifm_p_mt.3.76mm_ifm">Vraag 1</text:p>
      <text:p text:style-name="ifm_p_ifm">Bent u bekend met het artikel «Moslim begrijpt Syrië-ganger»?<text:note text:id="ID-2013Z10658-d38e60" text:note-class="footnote"><text:note-citation text:label="1 ">1</text:note-citation><text:note-body><text:p text:style-name="ifm_p_font.normal_size.6.93pt_mt..5mm_indent.-0.1161in_mleft.0.1161in_ifm">De Volkskrant, 27 mei 2013</text:p></text:note-body></text:note></text:p>
      <text:p text:style-name="ifm_p_mt.3.76mm_ifm">Antwoord 1</text:p>
      <text:p text:style-name="ifm_p_ifm">Ja</text:p>
      <text:p text:style-name="ifm_p_mt.3.76mm_ifm">Vraag 2, 3, 4</text:p>
      <text:p text:style-name="ifm_p_ifm">Deelt u de visie dat het feit dat bijna driekwart van de moslims jihad-gangers richting Syrië als helden ziet, behalve walgelijk ook tekenend is voor het islamitische begrip voor geweld?</text:p>
      <text:p text:style-name="ifm_p_ifm">Ziet u het gevaar van de enorme steun van moslims in Nederland voor de jihad-reizigers richting Syrië en bent u bereid verder onderzoek te doen naar deze vijfde colonne? Zo neen, waarom niet?</text:p>
      <text:p text:style-name="ifm_p_ifm">Wat gaat u doen tegen de enorme steun onder moslims voor jihadisten die naar Syrië zijn vertrokken?</text:p>
      <text:p text:style-name="ifm_p_mt.3.76mm_ifm">Antwoord 2, 3, 4</text:p>
      <text:p text:style-name="ifm_p_ifm">Het onderzoek waarop het artikel is gebaseerd bevestigt de sterke emotionele betrokkenheid van Marokkaans- en Turks-Nederlandse moslims bij het conflict in Syrië en de brede steun voor de strijd(ers) tegen het Syrische regime. De steun voor jihadistische motieven en jihadistische facties in het Syrische conflict is in dit onderzoek niet onderzocht.</text:p>
      <text:p text:style-name="ifm_p_ifm">Ik deel de veronderstelling dat er enorme steun heerst onder moslims voor jihadisten derhalve niet. Op basis van de stellingen die zijn gehanteerd in het onderzoek kan niet de conclusie worden getrokken dat de geënquêteerde moslims in meerderheid uitreizigers met jihadistische intenties 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Klaveren en Wilders over de steun van Nederlandse moslims voor jihadgangers naar Syrië</dc:title>
    <meta:user-defined meta:name="OVERHEIDop.ParlID/DC.identifier">ah-tk-20122013-2637</meta:user-defined>
    <meta:user-defined meta:name="OVERHEIDop.vraagnummer">2013Z10658</meta:user-defined>
    <meta:user-defined meta:name="OVERHEIDop.aanhangselNummer">263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6-19</meta:user-defined>
    <meta:user-defined meta:name="OVERHEID.StatenGeneraal/DC.creator">Tweede Kamer der Staten-Generaal</meta:user-defined>
    <dc:language>nl</dc:language>
    <meta:user-defined meta:name="DCTERMS.alternative"/>
    <meta:user-defined meta:name="DC.title">Antwoord vragen Van Klaveren en Wilders over de steun van Nederlandse moslims voor jihadgangers naar Syrië</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Staatsveiligheid</meta:user-defined>
    <meta:user-defined meta:name="OVERHEIDop.versieInformatie"/>
  </office:meta>
</office:document-meta>
</file>