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vergoeding van hoortoestellen aan mensen met een structurele functionele hoorbeperking</text:span> (ingezonden 27 mei 2013).</text:p>
      <text:p text:style-name="ifm_p_font.roman_mt.3.76mm_ifm">Mededeling van staatssecretaris <text:span text:style-name="ifm_span_font.bold_ifm">Klijnsma</text:span> (Sociale Zaken en Werkgelegenheid), mede namens de minister van Volksgezondheid, Welzijn en Sport (ontvangen 19 juni 2013)</text:p>
      <text:p text:style-name="ifm_p_mt.3.76mm_ifm">Vraag 1</text:p>
      <text:p text:style-name="ifm_p_ifm">Bent u van mening dat iedereen zoveel mogelijk geacht wordt om naar vermogen te werken? Zo ja, wat is de reden dat mensen met een geïndiceerde structurele functionele hoorbeperking geen beroep meer op het Uitvoeringsinstituut Werknemersverzekeringen (UWV) kunnen doen voor een vergoeding van hoorhulpmiddelen in verband met behoud van regulier werk?<text:note text:id="ID-2013Z10285-d38e60" text:note-class="footnote"><text:note-citation text:label="1 ">1</text:note-citation><text:note-body><text:p text:style-name="ifm_p_font.normal_size.6.93pt_mt..5mm_indent.-0.1161in_mleft.0.1161in_ifm">http://www.hoorwijzer.nl/vergoedingen/vergoedingsmogelijkheden/uwv.html</text:p></text:note-body></text:note>
         <text:note text:id="ID-2013Z10285-d38e68" text:note-class="footnote"><text:note-citation text:label="2 ">2</text:note-citation><text:note-body><text:p text:style-name="ifm_p_font.normal_size.6.93pt_mt..5mm_indent.-0.1161in_mleft.0.1161in_ifm">website UWV</text:p></text:note-body></text:note></text:p>
      <text:p text:style-name="ifm_p_mt.3.76mm_ifm">Vraag 2</text:p>
      <text:p text:style-name="ifm_p_ifm">Acht u het voldoende toereikend dat personen met een geïndiceerde structurele functionele hoorbeperking worden doorgestuurd naar de zorgverzekeraar voor de vergoeding van hoorhulpmiddelen in verband met behoud van (regulier) werk?</text:p>
      <text:p text:style-name="ifm_p_mt.3.76mm_ifm">Vraag 3</text:p>
      <text:p text:style-name="ifm_p_ifm">Is het waar dat de zorgverzekeraar functiegerichte hoorhulpmiddelen slechts voor 75% vergoed en dat personen met een geïndiceerde structurele functionele hoorbeperking 25% van de kosten zelf moeten dragen en bovendien (een aanzienlijk deel van) het eigen risico moeten opsouperen om goed te kunnen functioneren als werknemer met een beperking?</text:p>
      <text:p text:style-name="ifm_p_mt.3.76mm_ifm">Vraag 4</text:p>
      <text:p text:style-name="ifm_p_ifm">Hoe verhoudt het schrappen van de vergoeding van het UWV voor hoorhulpmiddelen voor personen met een structurele functionele hoorbeperking zich tot het onlangs gesloten sociaal akkoord<text:note text:id="n3" text:note-class="footnote"><text:note-citation text:label="3 ">3</text:note-citation><text:note-body><text:p text:style-name="ifm_p_font.normal_size.6.93pt_mt..5mm_indent.-0.1161in_mleft.0.1161in_ifm">Kamerstuk, 33 566, nr. 15</text:p></text:note-body></text:note> waarin wordt voorgesteld een «activerend stelsel te vormen dat bijdraagt aan arbeidsparticipatie van mensen met een arbeidsbeperking waarbij inkomensregimes en ondersteunend instrumentarium worden gestroomlijnd en afwenteling tussen regelingen zoveel mogelijk worden voorkomen»?</text:p>
      <text:p text:style-name="ifm_p_mt.3.76mm_ifm">Vraag 5</text:p>
      <text:p text:style-name="ifm_p_ifm">Bent u bereid om het schrappen van de vergoedingen van hoorhulpmiddelen vanuit het UWV ongedaan te maken of de vergoeding van functiegerichte hoorhulpmiddelen in het basispakket te verruimen tot in ieder geval een vergoeding van 100%?</text:p>
      <text:p text:style-name="ifm_p_mt.3.76mm_ifm">Vraag 6</text:p>
      <text:p text:style-name="ifm_p_ifm">Bent u bereid om de Kamer een overzicht te verstrekken van het aantal vergoedingen voor (functiegerichte) hoorhulpmiddelen in de jaren 2010, 2011 en 2012 door het UWV en de vergoedingen van (functiegerichte) hoorhulpmiddelen in de jaren 2010, 2011, 2012 en 2013 door zorgverzekeraars?</text:p>
      <text:h text:style-name="ifm_p_font.bold_mt.5.08mm_page.keep-with-next_ifm" text:outline-level="2">Mededeling</text:h>
      <text:p text:style-name="ifm_p_mt.4.23mm_ifm">Hierbij bericht ik u mede namens de Minister van Volksgezondheid, Welzijn en Sport, dat de Kamervragen van de leden Karabulut (SP) en Leijten (SP) over de vergoeding van hoortoestellen aan mensen met een structurele functionele hoorbeperking, nog niet kunnen worden beantwoord. De reden hiervoor is dat de daarvoor benodigde informatie nog niet volledig is ontvangen.</text:p>
      <text:p text:style-name="ifm_p_ifm">Ik streef er naar uw kamer zo spoedig mogelijk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Karabulut en Leijten over de vergoeding van hoortoestellen aan mensen met een structurele functionele hoorbeperking</dc:title>
    <meta:user-defined meta:name="OVERHEIDop.ParlID/DC.identifier">ah-tk-20122013-2636</meta:user-defined>
    <meta:user-defined meta:name="OVERHEIDop.vraagnummer">2013Z10285</meta:user-defined>
    <meta:user-defined meta:name="OVERHEIDop.aanhangselNummer">263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Uitstel beantwoording vragen Karabulut en Leijten over de vergoeding van hoortoestellen aan mensen met een structurele functionele hoorbeperking</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