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4</text:p>
      <text:p text:style-name="ifm_p_font.roman_mt.3.76mm_ifm">Vragen van het lid <text:span text:style-name="ifm_span_font.bold_ifm">Harbers</text:span> (VVD) aan de minister van Financiën over <text:span text:style-name="ifm_span_font.italic_ifm">het bericht «Dijsselbloem wil af van rol IMF bij reddingsoperaties»</text:span> (ingezonden 19 juni 2013).</text:p>
      <text:p text:style-name="ifm_p_font.roman_mt.3.76mm_ifm">Antwoord van minister <text:span text:style-name="ifm_span_font.bold_ifm">Dijsselbloem</text:span> (Financiën) (ontvangen 20 juni 2013).</text:p>
      <text:p text:style-name="ifm_p_mt.3.76mm_ifm">Vraag 1</text:p>
      <text:p text:style-name="ifm_p_ifm">Bent u bekend met het artikel «Dijsselbloem wil af van rol IMF bij reddingsoperaties»?<text:note text:id="ID-2013Z12642-d38e58" text:note-class="footnote"><text:note-citation text:label="1 ">1</text:note-citation><text:note-body><text:p text:style-name="ifm_p_font.normal_size.6.93pt_mt..5mm_indent.-0.1161in_mleft.0.1161in_ifm">Financieel Dagblad, zaterdag 15 juni 2013</text:p></text:note-body></text:note></text:p>
      <text:p text:style-name="ifm_p_mt.3.76mm_ifm">Antwoord 1</text:p>
      <text:p text:style-name="ifm_p_ifm">Ja.</text:p>
      <text:p text:style-name="ifm_p_mt.3.76mm_ifm">Vraag 2, 3, 4, 5</text:p>
      <text:p text:style-name="ifm_p_ifm">Klopt het dat u de rol van het IMF nader wilt bezien bij toekomstige reddingsoperaties voor eurolanden?</text:p>
      <text:p text:style-name="ifm_p_ifm">Zo ja, waarom wilt u de rol van het IMF nader bezien bij toekomstige reddingsoperaties voor eurolanden? Deelt u de mening dat – aangezien Nederland altijd voorop heeft gelopen om deelname van het IMF als voorwaarde voor reddingsoperaties te stellen – er in dit geval sprake is van een «radicale breuk met het standpunt dat Nederland tot nu toe steeds heeft ingenomen»?</text:p>
      <text:p text:style-name="ifm_p_ifm">Zo nee, kunt u bevestigen dat het IMF weldegelijk betrokken moet blijven bij toekomstige reddingsoperaties voor eurolanden, zoals Nederland sinds 2010 altijd als harde eis heeft gesteld bij de redding van eurolanden?</text:p>
      <text:p text:style-name="ifm_p_ifm">Welke meerwaarde ziet u bij de huidige rol van het IMF bij reddingsoperaties voor eurolanden? Kunt u hierbij ingaan op de financiële capaciteit van het IMF, de expertise met betrekking tot reddingsoperaties en de onafhankelijke rol die de IMF inneemt?</text:p>
      <text:p text:style-name="ifm_p_mt.3.76mm_ifm">Antwoord 2, 3, 4, 5</text:p>
      <text:p text:style-name="ifm_p_ifm">Ik wil benadrukken dat het kabinet de rol van elk van de drie partijen – IMF, Europese Commissie en ECB – in de Trojka bij leningenprogramma’s steunt. Het kabinet zal zich blijven inzetten dat alle drie de partijen betrokken blijven bij de vormgeving en monitoring van de leningenprogramma’s. Op deze manier wordt gebruik gemaakt van de specifieke kennis die iedere institutie bezit.</text:p>
      <text:p text:style-name="ifm_p_ifm">Nederland heeft vanaf 2010 altijd ingezet op betrokkenheid van het IMF bij leningenprogramma’s van lidstaten in de eurozone vanwege de financiële bijdrage die het IMF kan leveren en de expertise en ervaring met programma’s.</text:p>
      <text:p text:style-name="ifm_p_ifm">Ik ben nog steeds van mening dat betrokkenheid van het IMF om bovenstaande redenen een meerwaarde biedt bij de vormgeving en monitoring van de leningenprogramma’s. Het Nederlandse standpunt over IMF-betrokkenheid in de huidige crisis in Europa is derhalve ongewijzigd. Tegelijkertijd stel ik vast dat er een discussie ontstaat over de rol van het IMF. Ik acht deze discussie prematuur. Ik heb dan ook aangegeven dat wanneer de eurozone uit de economische crisis is, de rol van het IMF in toekomstige leningenprogramma’s aan lidstaten van de eurozone bezi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Harbers over het bericht ‘Dijsselbloem wil af van rol IMF bij reddingsoperaties’</dc:title>
    <meta:user-defined meta:name="OVERHEIDop.ParlID/DC.identifier">ah-tk-20122013-2634</meta:user-defined>
    <meta:user-defined meta:name="OVERHEIDop.vraagnummer">2013Z12642</meta:user-defined>
    <meta:user-defined meta:name="OVERHEIDop.aanhangselNummer">2634</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2-2013</meta:user-defined>
    <meta:user-defined meta:name="DCTERMS.W3CDTF/OVERHEIDop.datumOntvangst">2013-06-20</meta:user-defined>
    <meta:user-defined meta:name="OVERHEID.StatenGeneraal/DC.creator">Tweede Kamer der Staten-Generaal</meta:user-defined>
    <dc:language>nl</dc:language>
    <meta:user-defined meta:name="DCTERMS.alternative"/>
    <meta:user-defined meta:name="DC.title">Antwoord vragen van het lid Harbers over het bericht ‘Dijsselbloem wil af van rol IMF bij reddingsoperaties’</meta:user-defined>
    <meta:user-defined meta:name="DCTERMS.W3CDTF/DCTERMS.available">2013-07-08</meta:user-defined>
    <meta:user-defined meta:name="OVERHEIDop.publicationName">Kamervragen (Aanhangsel)</meta:user-defined>
    <meta:user-defined meta:name="OVERHEID.Organisatietype/OVERHEID.organisationType">staten generaal</meta:user-defined>
    <meta:user-defined meta:name="DCTERMS.W3CDTF/DCTERMS.issued">2013-06-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