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Bruins Slot</text:span> (CDA) aan de minister van Volksgezondheid, Welzijn en Sport over <text:span text:style-name="ifm_span_font.italic_ifm">het bericht dat een omstreden neuroloog niet op de zwarte lijst van het BIG-register staat</text:span> (ingezonden 3 mei 2013).</text:p>
      <text:p text:style-name="ifm_p_font.roman_mt.3.76mm_ifm">Antwoord van minister <text:span text:style-name="ifm_span_font.bold_ifm">Schippers</text:span> (Volksgezondheid, Welzijn en Sport) (ontvangen 19 juni 2013).</text:p>
      <text:p text:style-name="ifm_p_mt.3.76mm_ifm">Vraag 1</text:p>
      <text:p text:style-name="ifm_p_ifm">Heeft u kennis genomen van het artikel, waarin wordt vermeld dat een omstreden neuroloog niet op de zwarte lijst van het BIG-register (Beroepen in de Individuele Gezondheidszorg) staat?<text:note text:id="ID-2013Z08966-d38e58" text:note-class="footnote"><text:note-citation text:label="1 ">1</text:note-citation><text:note-body><text:p text:style-name="ifm_p_font.normal_size.6.93pt_mt..5mm_indent.-0.1161in_mleft.0.1161in_ifm">AD en Medicalfacts, 2 mei 2013</text:p></text:note-body></text:note></text:p>
      <text:p text:style-name="ifm_p_mt.3.76mm_ifm">Antwoord 1</text:p>
      <text:p text:style-name="ifm_p_ifm">Ja.</text:p>
      <text:p text:style-name="ifm_p_mt.3.76mm_ifm">Vraag 2</text:p>
      <text:p text:style-name="ifm_p_ifm">In hoeverre is een door de Britse Inspectie voor de Gezondheidszorg opgelegd beroepsverbod ook in Nederland geldig?</text:p>
      <text:p text:style-name="ifm_p_mt.3.76mm_ifm">Antwoord 2</text:p>
      <text:p text:style-name="ifm_p_ifm">In beginsel kunnen inschrijvingen in het BIG-register worden doorgehaald als ten aanzien van betrokkene een in het buitenland opgelegde rechterlijke, tuchtrechtelijke of bestuursrechtelijke maatregel van kracht is, op grond waarvan de betrokkene in dat land tijdelijk of blijvend geheel de bevoegdheid is ontnomen zijn beroep uit te oefenen (schorsing of doorhaling).</text:p>
      <text:p text:style-name="ifm_p_ifm">In het geval van de omstreden neuroloog is er geen sprake van een tijdelijke of blijvende gehele bevoegdheidsbeperking maar van een tijdelijke of blijvende gedeeltelijke bevoegdheidsbeperking, namelijk bevoegdheidsbeperkende voorwaarden. Sinds 1 juli 2012 kunnen op grond van artikel 9 van Wet BIG bevoegdheidsbeperkingen die in het buitenland zijn opgelegd aan houders van een Nederlands diploma, in Nederland worden overgenomen. Voordien kon dat alleen ten aanzien van buitenslands gediplomeerden.</text:p>
      <text:p text:style-name="ifm_p_ifm">De inschrijving in het Verenigd Koninkrijk (VK) van de omstreden neuroloog is in 2011 (dus na de opgelegde bevoegdheidsbeperkende voorwaarden) vanwege administratieve redenen doorgehaald. Doorhaling in het buitenland vanwege administratieve redenen is geen reden om de inschrijving in het BIG-register door te halen. Momenteel wordt onderzocht of de bevoegdheidsbeperkende voorwaarden die destijds in het VK aan de omstreden neuroloog zijn opgelegd, in het BIG-register moeten worden aangetekend. Binnen 3 weken verwacht ik hierover duidelijkheid te hebben en zal ik uw Kamer informeren.</text:p>
      <text:p text:style-name="ifm_p_mt.3.76mm_ifm">Vraag 3</text:p>
      <text:p text:style-name="ifm_p_ifm">Wat is de stand van zaken met betrekking tot de bilaterale afspraken met Groot-Brittannië over het hanteren van een zwarte lijst?</text:p>
      <text:p text:style-name="ifm_p_mt.3.76mm_ifm">Antwoord 3</text:p>
      <text:p text:style-name="ifm_p_ifm">Op 23 april jl. heb ik met mijn ambtgenoot in het Verenigd Koninkrijk (VK), de heer Poulter, gesproken en is de noodzaak van het uitwisselen van gegevens over onbevoegde zorgverleners van beide kanten nog eens benadrukt.</text:p>
      <text:p text:style-name="ifm_p_ifm">Sinds maart 2013 is er een nauwe samenwerking tussen het BIG-register in Nederland en de General Medical Council, de registratie autoriteit voor artsen in het VK. Zij sturen elkaar periodiek een lijst respectievelijk van zorgverleners en van artsen, die in eigen land een straf- of tuchtrechtelijke maatregel hebben. Daarnaast zijn er contactinformatie en directe contactpersonen van beide registratie autoriteiten uitgewisseld zodat men elkaar actief kan benaderen bij vragen over bepaalde personen. Eind juni aanstaande zal de website van het BIG-register ook in het Engels toegankelijk zijn. Vervolgens heb ik met het VK afgesproken dat er een link komt tussen website van het BIG-register en de website van de General Medical Counc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ruins Slot over het bericht dat een omstreden neuroloog niet op de zwarte lijst van het BIG-register staat</dc:title>
    <meta:user-defined meta:name="OVERHEIDop.ParlID/DC.identifier">ah-tk-20122013-2633</meta:user-defined>
    <meta:user-defined meta:name="OVERHEIDop.vraagnummer">2013Z08966</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Bruins Slot over het bericht dat een omstreden neuroloog niet op de zwarte lijst van het BIG-register staat</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